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sults Cache Manager</text:p>
      <text:p text:style-name="P2"/>
      <text:p text:style-name="P2">Scott Auge</text:p>
      <text:p text:style-name="P2"><text:a xlink:type="simple" xlink:href="mailto:sauge@amduus.com">sauge@amduus.com</text:a></text:p>
      <text:p text:style-name="P2"><text:a xlink:type="simple" xlink:href="http://www.amduus.com/">http://www.amduus.com</text:a></text:p>
      <text:p text:style-name="P2"/>
      <text:p text:style-name="P2"/>
      <text:p text:style-name="P3">ABSTRACT</text:p>
      <text:p text:style-name="Standard"/>
      <text:p text:style-name="P4">Often in web applications we will need to draw up a large set of result data stored in a table. <text:s/>This often takes a lot of time to pull out of the main tables, collate, and join together fields. <text:s/>This can become expensive on pages only meant to display a portion of the data at a time (the concept of “paging” the data so the web page is manageable to read.) <text:s/>By using a cache manager, it will be easier to store the result set to disk and use some procedures to pull back “pages” of data that we desire. <text:s/>This manager can be used in Web 1.0 as well as in AJAX type web applications.</text:p>
      <text:p text:style-name="Standard"/>
      <text:p text:style-name="P5">DISCUSSION</text:p>
      <text:p text:style-name="Standard"/>
      <text:p text:style-name="Standard">The cache manager is a persistent procedure. <text:s/>One can have many caches in a given program. <text:s/>This is achieved by merely creating new persistent procedures to store different result sets to be cached and manipulated.</text:p>
      <text:p text:style-name="Standard"/>
      <text:p text:style-name="Standard">We also need the cache manager to be flexible enough to handle multiple types of tables or temp-tables. <text:s/>This code can handle both types though temp-tables will likely be most useful.</text:p>
      <text:p text:style-name="Standard"/>
      <text:p text:style-name="Standard">The cache manager will be able to store multiple types of fields and different collections of fields. <text:s/></text:p>
      <text:p text:style-name="Standard"/>
      <text:p text:style-name="P5">Creating A Cache Manager</text:p>
      <text:p text:style-name="Standard"/>
      <text:p text:style-name="Standard">The steps to creating a cache manager are as follows:</text:p>
      <text:p text:style-name="Standard"/>
      <text:list text:style-name="L1">
        <text:list-item>
          <text:p text:style-name="P6">Create a temp table to store your data in.</text:p>
        </text:list-item>
        <text:list-item>
          <text:p text:style-name="P6">Populate your temp-table with data you wish to cache.</text:p>
        </text:list-item>
        <text:list-item>
          <text:p text:style-name="P6">Create an instance of the cachemgr.p program and remember it's handle.</text:p>
        </text:list-item>
        <text:list-item>
          <text:p text:style-name="P6">Delete the instance of the persistent procedure before finishing your web hit.</text:p>
        </text:list-item>
      </text:list>
      <text:p text:style-name="Standard"/>
      <text:p text:style-name="Standard">Here is some example code:</text:p>
      <text:p text:style-name="Standard"/>
      <text:p text:style-name="Standard"><text:span text:style-name="Source_20_Text">DEFINE VARIABLE hCache AS HANDLE NO-UNDO.</text:span></text:p>
      <text:p text:style-name="Standard"><text:span text:style-name="Source_20_Text">DEFINE VARIABLE cCacheName AS CHARACTER NO-UNDO.</text:span></text:p>
      <text:p text:style-name="Standard"><text:span text:style-name="Source_20_Text"/></text:p>
      <text:p text:style-name="Standard"><text:span text:style-name="Source_20_Text">RUN cachemgr.p PERSISTENT SET hCache.</text:span></text:p>
      <text:p text:style-name="Standard"><text:span text:style-name="Source_20_Text"/></text:p>
      <text:p text:style-name="Standard"><text:span text:style-name="Source_20_Text">DELETE OBJECT hCache.</text:span></text:p>
      <text:p text:style-name="Standard"/>
      <text:p text:style-name="Standard"/>
      <text:p text:style-name="P5">Saving A Result Set With The Cache Manager</text:p>
      <text:p text:style-name="Standard"/>
      <text:p text:style-name="Standard">This is done when you first calculate the result set. <text:s/>One doesn't want to have to repeatedly do this so on the first hit populate your temp-table and then call WriteDataToDisk. <text:s/>WriteDataToDisk will return a name for the cache. <text:s/>This name should be remembered for subsequent hits by either the WebSession table or by a NVP traveling in the web pages between hits.</text:p>
      <text:p text:style-name="Standard"/>
      <text:p text:style-name="Standard">Here is some example code:</text:p>
      <text:p text:style-name="Standard"/>
      <text:p text:style-name="Standard"><text:span text:style-name="Source_20_Text">DEFINE VARIABLE hCache AS HANDLE NO-UNDO.</text:span></text:p>
      <text:p text:style-name="Standard"><text:span text:style-name="Source_20_Text">DEFINE VARIABLE cCacheName AS CHARACTER NO-UNDO.</text:span></text:p>
      <text:p text:style-name="Standard"><text:span text:style-name="Source_20_Text"/></text:p>
      <text:p text:style-name="Standard"><text:span text:style-name="Source_20_Text">DEFINE TEMP-TABLE Results ...</text:span></text:p>
      <text:p text:style-name="Standard"><text:span text:style-name="Source_20_Text"/></text:p>
      <text:p text:style-name="Standard"><text:span text:style-name="Source_20_Text">... Populate your table ...</text:span></text:p>
      <text:p text:style-name="Standard"><text:span text:style-name="Source_20_Text"/></text:p>
      <text:p text:style-name="Standard"><text:span text:style-name="Source_20_Text">RUN cachemgr.p PERSISTENT SET hCache.</text:span></text:p>
      <text:p text:style-name="Standard"><text:span text:style-name="Source_20_Text"/></text:p>
      <text:p text:style-name="Standard"><text:span text:style-name="Source_20_Text">RUN WriteDataToDisk IN hCache</text:span></text:p>
      <text:p text:style-name="Standard"><text:span text:style-name="Source_20_Text">(INPUT TEMP-TABLE Results:HANDLE, </text:span></text:p>
      <text:p text:style-name="Standard"><text:span text:style-name="Source_20_Text"><text:s/>OUTPUT cFileName).</text:span></text:p>
      <text:p text:style-name="Standard"><text:span text:style-name="Source_20_Text"/></text:p>
      <text:p text:style-name="Standard"><text:span text:style-name="Source_20_Text">... Store cCacheName someplace for the session ...</text:span></text:p>
      <text:p text:style-name="Standard"><text:span text:style-name="Source_20_Text"/></text:p>
      <text:p text:style-name="Standard"><text:span text:style-name="Source_20_Text">DELETE OBJECT hCache.</text:span></text:p>
      <text:p text:style-name="Standard"/>
      <text:p text:style-name="P5">Loading A Result Set With The Cache Manager</text:p>
      <text:p text:style-name="Standard"/>
      <text:p text:style-name="Standard">On second and <text:span text:style-name="T1">n + 1</text:span> hits that is paging information from the cache, one will need to load the cache from disk into the instance of the cachemgr.p procedure on that hit. </text:p>
      <text:p text:style-name="Standard"/>
      <text:p text:style-name="Standard">To do so, all you need to do is pull back the name of the cache from the NVP or WebSession record and call:</text:p>
      <text:p text:style-name="Standard"/>
      <text:p text:style-name="Standard"><text:span text:style-name="Source_20_Text">RUN ReadDataFromDisk IN hCache</text:span></text:p>
      <text:p text:style-name="Standard"><text:span text:style-name="Source_20_Text">(INPUT cFileName, </text:span></text:p>
      <text:p text:style-name="Standard"><text:span text:style-name="Source_20_Text"><text:s/>INPUT TEMP-TABLE Results:HANDLE).</text:span></text:p>
      <text:p text:style-name="Standard"/>
      <text:p text:style-name="P5">Determining The Number Of Pages With The Cache Manager</text:p>
      <text:p text:style-name="Standard"/>
      <text:p text:style-name="Standard">Once you have loaded a result set from the cache, you can determine the number of pages contained therein. <text:s/>This can help you determine if you need a “next” link or not as well a list of page numbers that can be clicked on to load that specific page.</text:p>
      <text:p text:style-name="Standard"/>
      <text:p text:style-name="Standard">Here is some sample code:</text:p>
      <text:p text:style-name="Standard"/>
      <text:p text:style-name="Standard"><text:span text:style-name="Source_20_Text">RUN ReadDataFromDisk IN hCache</text:span></text:p>
      <text:p text:style-name="Standard"><text:span text:style-name="Source_20_Text">(INPUT cFileName, </text:span></text:p>
      <text:p text:style-name="Standard"><text:span text:style-name="Source_20_Text"><text:s/>INPUT TEMP-TABLE Results:HANDLE).</text:span></text:p>
      <text:p text:style-name="Standard"><text:span text:style-name="Source_20_Text"/></text:p>
      <text:p text:style-name="Standard"><text:span text:style-name="Source_20_Text">RUN DetermineNumberOfPages IN hCache </text:span></text:p>
      <text:p text:style-name="Standard"><text:span text:style-name="Source_20_Text">(INPUT 10, <text:s text:c="2"/>/* Rows Per Page */</text:span></text:p>
      <text:p text:style-name="Standard"><text:span text:style-name="Source_20_Text"><text:s/>OUTPUT PageCount).</text:span></text:p>
      <text:p text:style-name="Standard"/>
      <text:p text:style-name="Standard"/>
      <text:p text:style-name="P5">Retrieving A Specific Page Of Rows From The Cache Manager</text:p>
      <text:p text:style-name="Standard"/>
      <text:p text:style-name="Standard">Once one has read in a cache from disk, one can easily retrieve into a temp-table of the same type put into the cache the select page of data. <text:s/>Then one can simply do a FOR EACH of the data in the temp-table.</text:p>
      <text:p text:style-name="Standard"><text:span text:style-name="Source_20_Text"/></text:p>
      <text:p text:style-name="Standard"><text:span text:style-name="Source_20_Text">DEFINE TEMP-TABLE Results</text:span></text:p>
      <text:p text:style-name="Standard"><text:span text:style-name="Source_20_Text"><text:s text:c="2"/>FIELD FirstName AS CHARACTER</text:span></text:p>
      <text:p text:style-name="Standard"><text:span text:style-name="Source_20_Text"><text:s text:c="2"/>FIELD LastName AS CHARACTER</text:span></text:p>
      <text:p text:style-name="Standard"><text:span text:style-name="Source_20_Text"><text:s text:c="2"/>FIELD Order AS INTEGER.</text:span></text:p>
      <text:p text:style-name="Standard"><text:span text:style-name="Source_20_Text"><text:s text:c="2"/></text:span></text:p>
      <text:p text:style-name="Standard"><text:span text:style-name="Source_20_Text">DEFINE TEMP-TABLE PagedResults LIKE Results.</text:span></text:p>
      <text:p text:style-name="Standard"><text:span text:style-name="Source_20_Text"/></text:p>
      <text:p text:style-name="Standard"><text:span text:style-name="Source_20_Text">...</text:span></text:p>
      <text:p text:style-name="Standard"><text:span text:style-name="Source_20_Text"/></text:p>
      <text:p text:style-name="Standard"><text:span text:style-name="Source_20_Text">RUN ReadDataFromDisk IN hCache</text:span></text:p>
      <text:p text:style-name="Standard"><text:span text:style-name="Source_20_Text">(INPUT cFileName, </text:span></text:p>
      <text:p text:style-name="Standard"><text:span text:style-name="Source_20_Text"><text:s/>INPUT TEMP-TABLE Results:HANDLE).</text:span></text:p>
      <text:p text:style-name="Standard"><text:span text:style-name="Source_20_Text"/></text:p>
      <text:p text:style-name="Standard"><text:span text:style-name="Source_20_Text">...</text:span></text:p>
      <text:p text:style-name="Standard"><text:span text:style-name="Source_20_Text"/></text:p>
      <text:p text:style-name="Standard"><text:span text:style-name="Source_20_Text">RUN DetermineNumberPages IN hCache</text:span></text:p>
      <text:p text:style-name="Standard"><text:span text:style-name="Source_20_Text">(INPUT 4, </text:span></text:p>
      <text:p text:style-name="Standard"><text:span text:style-name="Source_20_Text"><text:s/>OUTPUT iNumberOfPages).</text:span></text:p>
      <text:p text:style-name="Standard"><text:span text:style-name="Source_20_Text"/></text:p>
      <text:p text:style-name="Standard"><text:span text:style-name="Source_20_Text">...</text:span></text:p>
      <text:p text:style-name="Standard"><text:span text:style-name="Source_20_Text"/></text:p>
      <text:p text:style-name="Standard"><text:span text:style-name="Source_20_Text">EMPTY TEMP-TABLE PagedResults.</text:span></text:p>
      <text:p text:style-name="Standard"><text:span text:style-name="Source_20_Text"/></text:p>
      <text:p text:style-name="Standard"><text:span text:style-name="Source_20_Text">RUN ReturnPageResults IN hCache</text:span></text:p>
      <text:p text:style-name="Standard"><text:span text:style-name="Source_20_Text">(INPUT 1, <text:s/>/* Page number */</text:span></text:p>
      <text:p text:style-name="Standard"><text:span text:style-name="Source_20_Text"><text:s/>INPUT 4, <text:s/>/* Rows per page */</text:span></text:p>
      <text:p text:style-name="Standard"><text:span text:style-name="Source_20_Text"><text:s/>TEMP-TABLE PagedResults:HANDLE).</text:span></text:p>
      <text:p text:style-name="Standard"><text:span text:style-name="Source_20_Text"/></text:p>
      <text:p text:style-name="Standard"><text:span text:style-name="Source_20_Text">FOR EACH PagedResults NO-LOCK:</text:span></text:p>
      <text:p text:style-name="Standard"><text:span text:style-name="Source_20_Text"><text:s text:c="2"/>{&amp;DISPLAY} PagedResults.</text:span></text:p>
      <text:p text:style-name="Standard"><text:span text:style-name="Source_20_Text">END.</text:span></text:p>
      <text:p text:style-name="Standard"/>
      <text:p text:style-name="Standard"/>
      <text:p text:style-name="P5">Clearing The Cache</text:p>
      <text:p text:style-name="Standard"/>
      <text:p text:style-name="Standard">If you have the opportunity to, one should clear the cache when done. <text:s/>This can be done by:</text:p>
      <text:p text:style-name="Standard"/>
      <text:p text:style-name="Standard"><text:span text:style-name="Source_20_Text">RUN ClearData IN hCache </text:span></text:p>
      <text:p text:style-name="Standard"><text:span text:style-name="Source_20_Text">(INPUT cCacheName).</text:span></text:p>
      <text:p text:style-name="Standard"/>
      <text:p text:style-name="Standard">Often a user will likely leave without clearing any caches. <text:s/>We should simply set up a cron job to clear temp cache files one or two days old.</text:p>
      <text:p text:style-name="Standard"/>
      <text:p text:style-name="P5">Caveats To Remember</text:p>
      <text:p text:style-name="Standard"/>
      <text:p text:style-name="Standard">All temp-tables sent into the cachemgr.p must be the same temp-table definition as was used to create the cache.</text:p>
      <text:p text:style-name="Standard"/>
      <text:p text:style-name="P5">Sample Test Program</text:p>
      <text:p text:style-name="Standard"/>
      <text:p text:style-name="Standard">This is a test program to check if the routine will work:</text:p>
      <text:p text:style-name="Standard"/>
      <text:p text:style-name="Standard"><text:span text:style-name="Source_20_Text">DEFINE VARIABLE hCache AS HANDLE NO-UNDO.</text:span></text:p>
      <text:p text:style-name="Standard"><text:span text:style-name="Source_20_Text">DEFINE VARIABLE hTbl AS HANDLE NO-UNDO.</text:span></text:p>
      <text:p text:style-name="Standard"><text:span text:style-name="Source_20_Text">DEFINE VARIABLE cFileName AS CHARACTER NO-UNDO.</text:span></text:p>
      <text:p text:style-name="Standard"><text:span text:style-name="Source_20_Text">DEFINE VARIABLE cError AS CHARACTER NO-UNDO.</text:span></text:p>
      <text:p text:style-name="Standard"><text:span text:style-name="Source_20_Text">DEFINE VARIABLE iNumberOfPages AS INTEGER NO-UNDO.</text:span></text:p>
      <text:p text:style-name="Standard"><text:span text:style-name="Source_20_Text"/></text:p>
      <text:p text:style-name="Standard"><text:span text:style-name="Source_20_Text">DEFINE TEMP-TABLE Results</text:span></text:p>
      <text:p text:style-name="Standard"><text:span text:style-name="Source_20_Text"><text:s text:c="2"/>FIELD FirstName AS CHARACTER</text:span></text:p>
      <text:p text:style-name="Standard"><text:span text:style-name="Source_20_Text"><text:s text:c="2"/>FIELD LastName AS CHARACTER</text:span></text:p>
      <text:p text:style-name="Standard"><text:span text:style-name="Source_20_Text"><text:s text:c="2"/>FIELD Order AS INTEGER.</text:span></text:p>
      <text:p text:style-name="Standard"><text:span text:style-name="Source_20_Text"><text:s text:c="2"/></text:span></text:p>
      <text:p text:style-name="Standard"><text:span text:style-name="Source_20_Text">DEFINE TEMP-TABLE PagedResults LIKE Results.</text:span></text:p>
      <text:p text:style-name="Standard"><text:span text:style-name="Source_20_Text"/></text:p>
      <text:p text:style-name="Standard"><text:span text:style-name="Source_20_Text">CREATE Results.</text:span></text:p>
      <text:p text:style-name="Standard"><text:span text:style-name="Source_20_Text"/></text:p>
      <text:p text:style-name="Standard"><text:span text:style-name="Source_20_Text">ASSIGN</text:span></text:p>
      <text:p text:style-name="Standard"><text:span text:style-name="Source_20_Text">Results.FirstName = "1f"</text:span></text:p>
      <text:p text:style-name="Standard"><text:span text:style-name="Source_20_Text">Results.LastName = "1l"</text:span></text:p>
      <text:p text:style-name="Standard"><text:span text:style-name="Source_20_Text">Results.Order = 1.</text:span></text:p>
      <text:p text:style-name="Standard"><text:span text:style-name="Source_20_Text"/></text:p>
      <text:p text:style-name="Standard"><text:span text:style-name="Source_20_Text">CREATE Results.</text:span></text:p>
      <text:p text:style-name="Standard"><text:span text:style-name="Source_20_Text"/></text:p>
      <text:p text:style-name="Standard"><text:span text:style-name="Source_20_Text">ASSIGN</text:span></text:p>
      <text:p text:style-name="Standard"><text:span text:style-name="Source_20_Text">Results.FirstName = "2f"</text:span></text:p>
      <text:p text:style-name="Standard"><text:span text:style-name="Source_20_Text">Results.LastName = "2l"</text:span></text:p>
      <text:p text:style-name="Standard"><text:span text:style-name="Source_20_Text">Results.Order = 2.</text:span></text:p>
      <text:p text:style-name="Standard"><text:span text:style-name="Source_20_Text"/></text:p>
      <text:p text:style-name="Standard"><text:span text:style-name="Source_20_Text">CREATE Results.</text:span></text:p>
      <text:p text:style-name="Standard"><text:span text:style-name="Source_20_Text"/></text:p>
      <text:p text:style-name="Standard"><text:span text:style-name="Source_20_Text">ASSIGN</text:span></text:p>
      <text:p text:style-name="Standard"><text:span text:style-name="Source_20_Text">Results.FirstName = "3f"</text:span></text:p>
      <text:p text:style-name="Standard"><text:span text:style-name="Source_20_Text">Results.LastName = "3l"</text:span></text:p>
      <text:p text:style-name="Standard"><text:span text:style-name="Source_20_Text">Results.Order = 3.</text:span></text:p>
      <text:p text:style-name="Standard"><text:span text:style-name="Source_20_Text"/></text:p>
      <text:p text:style-name="Standard"><text:span text:style-name="Source_20_Text">CREATE Results.</text:span></text:p>
      <text:p text:style-name="Standard"><text:span text:style-name="Source_20_Text"/></text:p>
      <text:p text:style-name="Standard"><text:span text:style-name="Source_20_Text">ASSIGN</text:span></text:p>
      <text:p text:style-name="Standard"><text:span text:style-name="Source_20_Text">Results.FirstName = "4f"</text:span></text:p>
      <text:p text:style-name="Standard"><text:span text:style-name="Source_20_Text">Results.LastName = "4l"</text:span></text:p>
      <text:p text:style-name="Standard"><text:span text:style-name="Source_20_Text">Results.Order = 4.</text:span></text:p>
      <text:p text:style-name="Standard"><text:span text:style-name="Source_20_Text"/></text:p>
      <text:p text:style-name="Standard"><text:span text:style-name="Source_20_Text">CREATE Results.</text:span></text:p>
      <text:p text:style-name="Standard"><text:span text:style-name="Source_20_Text"/></text:p>
      <text:p text:style-name="Standard"><text:span text:style-name="Source_20_Text">ASSIGN</text:span></text:p>
      <text:p text:style-name="Standard"><text:span text:style-name="Source_20_Text">Results.FirstName = "5f"</text:span></text:p>
      <text:p text:style-name="Standard"><text:span text:style-name="Source_20_Text">Results.LastName = "5l"</text:span></text:p>
      <text:p text:style-name="Standard"><text:span text:style-name="Source_20_Text">Results.Order = 5.</text:span></text:p>
      <text:p text:style-name="Standard"><text:span text:style-name="Source_20_Text"/></text:p>
      <text:p text:style-name="Standard"><text:span text:style-name="Source_20_Text">CREATE Results.</text:span></text:p>
      <text:p text:style-name="Standard"><text:span text:style-name="Source_20_Text"/></text:p>
      <text:p text:style-name="Standard"><text:span text:style-name="Source_20_Text">ASSIGN</text:span></text:p>
      <text:p text:style-name="Standard"><text:span text:style-name="Source_20_Text">Results.FirstName = "6f"</text:span></text:p>
      <text:p text:style-name="Standard"><text:span text:style-name="Source_20_Text">Results.LastName = "6l"</text:span></text:p>
      <text:p text:style-name="Standard"><text:span text:style-name="Source_20_Text">Results.Order = 6.</text:span></text:p>
      <text:p text:style-name="Standard"><text:span text:style-name="Source_20_Text"/></text:p>
      <text:p text:style-name="Standard"><text:span text:style-name="Source_20_Text">CREATE Results.</text:span></text:p>
      <text:p text:style-name="Standard"><text:span text:style-name="Source_20_Text"/></text:p>
      <text:p text:style-name="Standard"><text:span text:style-name="Source_20_Text">ASSIGN</text:span></text:p>
      <text:p text:style-name="Standard"><text:span text:style-name="Source_20_Text">Results.FirstName = "7f"</text:span></text:p>
      <text:p text:style-name="Standard"><text:span text:style-name="Source_20_Text">Results.LastName = "7l"</text:span></text:p>
      <text:p text:style-name="Standard"><text:span text:style-name="Source_20_Text">Results.Order = 7.</text:span></text:p>
      <text:p text:style-name="Standard"><text:span text:style-name="Source_20_Text"/></text:p>
      <text:p text:style-name="Standard"><text:span text:style-name="Source_20_Text">CREATE Results.</text:span></text:p>
      <text:p text:style-name="Standard"><text:span text:style-name="Source_20_Text"/></text:p>
      <text:p text:style-name="Standard"><text:span text:style-name="Source_20_Text">ASSIGN</text:span></text:p>
      <text:p text:style-name="Standard"><text:span text:style-name="Source_20_Text">Results.FirstName = "8f"</text:span></text:p>
      <text:p text:style-name="Standard"><text:span text:style-name="Source_20_Text">Results.LastName = "8l"</text:span></text:p>
      <text:p text:style-name="Standard"><text:span text:style-name="Source_20_Text">Results.Order = 8.</text:span></text:p>
      <text:p text:style-name="Standard"><text:span text:style-name="Source_20_Text"/></text:p>
      <text:p text:style-name="Standard"><text:span text:style-name="Source_20_Text">RUN cachemgr.p PERSISTENT SET hCache.</text:span></text:p>
      <text:p text:style-name="Standard"><text:span text:style-name="Source_20_Text"/></text:p>
      <text:p text:style-name="Standard"><text:span text:style-name="Source_20_Text">RUN WriteDataToDisk IN hCache</text:span></text:p>
      <text:p text:style-name="Standard"><text:span text:style-name="Source_20_Text">(INPUT TEMP-TABLE Results:HANDLE, </text:span></text:p>
      <text:p text:style-name="Standard"><text:span text:style-name="Source_20_Text">OUTPUT cFileName).</text:span></text:p>
      <text:p text:style-name="Standard"><text:span text:style-name="Source_20_Text"/></text:p>
      <text:p text:style-name="Standard"><text:span text:style-name="Source_20_Text">RUN GetError IN hCache (OUTPUT cError).</text:span></text:p>
      <text:p text:style-name="Standard"><text:span text:style-name="Source_20_Text"/></text:p>
      <text:p text:style-name="Standard"><text:span text:style-name="Source_20_Text">{&amp;OUT} "WriteDataToDisk&lt;BR&gt;".</text:span></text:p>
      <text:p text:style-name="Standard"><text:span text:style-name="Source_20_Text">{&amp;OUT} "Error " cError "&lt;BR&gt;".</text:span></text:p>
      <text:p text:style-name="Standard"><text:span text:style-name="Source_20_Text">{&amp;OUT} "File Name " cFileName "&lt;BR&gt;".</text:span></text:p>
      <text:p text:style-name="Standard"><text:span text:style-name="Source_20_Text"/></text:p>
      <text:p text:style-name="Standard"><text:span text:style-name="Source_20_Text">EMPTY TEMP-TABLE Results.</text:span></text:p>
      <text:p text:style-name="Standard"><text:span text:style-name="Source_20_Text"/></text:p>
      <text:p text:style-name="Standard"><text:span text:style-name="Source_20_Text">RUN ReadDataFromDisk IN hCache</text:span></text:p>
      <text:p text:style-name="Standard"><text:span text:style-name="Source_20_Text">(INPUT cFileName, </text:span></text:p>
      <text:p text:style-name="Standard"><text:span text:style-name="Source_20_Text"><text:s/>INPUT TEMP-TABLE Results:HANDLE).</text:span></text:p>
      <text:p text:style-name="Standard"><text:span text:style-name="Source_20_Text"/></text:p>
      <text:p text:style-name="Standard"><text:span text:style-name="Source_20_Text">RUN GetError IN hCache (OUTPUT cError).</text:span></text:p>
      <text:p text:style-name="Standard"><text:span text:style-name="Source_20_Text"/></text:p>
      <text:p text:style-name="Standard"><text:span text:style-name="Source_20_Text">{&amp;OUT} "ReadDataFromDisk&lt;BR&gt;".</text:span></text:p>
      <text:p text:style-name="Standard"><text:span text:style-name="Source_20_Text">{&amp;OUT} "Error " cError "&lt;BR&gt;".</text:span></text:p>
      <text:p text:style-name="Standard"><text:span text:style-name="Source_20_Text">{&amp;OUT} "File Name " cFileName "&lt;BR&gt;".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RUN DetermineNumberPages IN hCache</text:span></text:p>
      <text:p text:style-name="Standard"><text:span text:style-name="Source_20_Text">(INPUT 4, </text:span></text:p>
      <text:p text:style-name="Standard"><text:span text:style-name="Source_20_Text"><text:s/>OUTPUT iNumberOfPages).</text:span></text:p>
      <text:p text:style-name="Standard"><text:span text:style-name="Source_20_Text"/></text:p>
      <text:p text:style-name="Standard"><text:span text:style-name="Source_20_Text">RUN GetError IN hCache (OUTPUT cError).</text:span></text:p>
      <text:p text:style-name="Standard"><text:span text:style-name="Source_20_Text"/></text:p>
      <text:p text:style-name="Standard"><text:span text:style-name="Source_20_Text">{&amp;OUT} "ReadDataFromDisk&lt;BR&gt;".</text:span></text:p>
      <text:p text:style-name="Standard"><text:span text:style-name="Source_20_Text">{&amp;OUT} "Error " cError "&lt;BR&gt;".</text:span></text:p>
      <text:p text:style-name="Standard"><text:span text:style-name="Source_20_Text">{&amp;OUT} "iNumberOfPages " iNumberOfPages "&lt;BR&gt;".</text:span></text:p>
      <text:p text:style-name="Standard"><text:span text:style-name="Source_20_Text"/></text:p>
      <text:p text:style-name="Standard"><text:span text:style-name="Source_20_Text">/* Test nice mod of entries per page */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/* Page 1 */</text:span></text:p>
      <text:p text:style-name="Standard"><text:span text:style-name="Source_20_Text"/></text:p>
      <text:p text:style-name="Standard"><text:span text:style-name="Source_20_Text">EMPTY TEMP-TABLE PagedResults.</text:span></text:p>
      <text:p text:style-name="Standard"><text:span text:style-name="Source_20_Text"/></text:p>
      <text:p text:style-name="Standard"><text:span text:style-name="Source_20_Text">RUN ReturnPageResults IN hCache</text:span></text:p>
      <text:p text:style-name="Standard"><text:span text:style-name="Source_20_Text">(INPUT 1,</text:span></text:p>
      <text:p text:style-name="Standard"><text:span text:style-name="Source_20_Text"><text:s/>INPUT 4, </text:span></text:p>
      <text:p text:style-name="Standard"><text:span text:style-name="Source_20_Text"><text:s/>TEMP-TABLE PagedResults:HANDLE).</text:span></text:p>
      <text:p text:style-name="Standard"><text:span text:style-name="Source_20_Text"/></text:p>
      <text:p text:style-name="Standard"><text:span text:style-name="Source_20_Text">RUN GetError IN hCache (OUTPUT cError).</text:span></text:p>
      <text:p text:style-name="Standard"><text:span text:style-name="Source_20_Text"/></text:p>
      <text:p text:style-name="Standard"><text:span text:style-name="Source_20_Text">{&amp;OUT} "ReturnPageResults&lt;BR&gt;".</text:span></text:p>
      <text:p text:style-name="Standard"><text:span text:style-name="Source_20_Text">{&amp;OUT} "Error " cError "&lt;BR&gt;".</text:span></text:p>
      <text:p text:style-name="Standard"><text:span text:style-name="Source_20_Text"/></text:p>
      <text:p text:style-name="Standard"><text:span text:style-name="Source_20_Text">FOR EACH PagedResults NO-LOCK:</text:span></text:p>
      <text:p text:style-name="Standard"><text:span text:style-name="Source_20_Text"><text:s text:c="2"/>{&amp;DISPLAY} PagedResults.</text:span></text:p>
      <text:p text:style-name="Standard"><text:span text:style-name="Source_20_Text">END.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/* Page 2 */</text:span></text:p>
      <text:p text:style-name="Standard"><text:span text:style-name="Source_20_Text"/></text:p>
      <text:p text:style-name="Standard"><text:span text:style-name="Source_20_Text">EMPTY TEMP-TABLE PagedResults.</text:span></text:p>
      <text:p text:style-name="Standard"><text:span text:style-name="Source_20_Text"/></text:p>
      <text:p text:style-name="Standard"><text:span text:style-name="Source_20_Text">RUN ReturnPageResults IN hCache</text:span></text:p>
      <text:p text:style-name="Standard"><text:span text:style-name="Source_20_Text">(INPUT 2,</text:span></text:p>
      <text:p text:style-name="Standard"><text:span text:style-name="Source_20_Text"><text:s/>INPUT 4, </text:span></text:p>
      <text:p text:style-name="Standard"><text:span text:style-name="Source_20_Text"><text:s/>TEMP-TABLE PagedResults:HANDLE).</text:span></text:p>
      <text:p text:style-name="Standard"><text:span text:style-name="Source_20_Text"/></text:p>
      <text:p text:style-name="Standard"><text:span text:style-name="Source_20_Text">RUN GetError IN hCache (OUTPUT cError).</text:span></text:p>
      <text:p text:style-name="Standard"><text:span text:style-name="Source_20_Text"/></text:p>
      <text:p text:style-name="Standard"><text:span text:style-name="Source_20_Text">{&amp;OUT} "ReturnPageResults&lt;BR&gt;".</text:span></text:p>
      <text:p text:style-name="Standard"><text:span text:style-name="Source_20_Text">{&amp;OUT} "Error " cError "&lt;BR&gt;".</text:span></text:p>
      <text:p text:style-name="Standard"><text:span text:style-name="Source_20_Text"/></text:p>
      <text:p text:style-name="Standard"><text:span text:style-name="Source_20_Text">FOR EACH PagedResults NO-LOCK:</text:span></text:p>
      <text:p text:style-name="Standard"><text:span text:style-name="Source_20_Text"><text:s text:c="2"/>{&amp;DISPLAY} PagedResults.</text:span></text:p>
      <text:p text:style-name="Standard"><text:span text:style-name="Source_20_Text">END.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/* Test nasty mod of entries per page */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/* Page 1 */</text:span></text:p>
      <text:p text:style-name="Standard"><text:span text:style-name="Source_20_Text"/></text:p>
      <text:p text:style-name="Standard"><text:span text:style-name="Source_20_Text">EMPTY TEMP-TABLE PagedResults.</text:span></text:p>
      <text:p text:style-name="Standard"><text:span text:style-name="Source_20_Text"/></text:p>
      <text:p text:style-name="Standard"><text:span text:style-name="Source_20_Text">RUN ReturnPageResults IN hCache</text:span></text:p>
      <text:p text:style-name="Standard"><text:span text:style-name="Source_20_Text">(INPUT 1,</text:span></text:p>
      <text:p text:style-name="Standard"><text:span text:style-name="Source_20_Text"><text:s/>INPUT 3, </text:span></text:p>
      <text:p text:style-name="Standard"><text:span text:style-name="Source_20_Text"><text:s/>TEMP-TABLE PagedResults:HANDLE).</text:span></text:p>
      <text:p text:style-name="Standard"><text:span text:style-name="Source_20_Text"/></text:p>
      <text:p text:style-name="Standard"><text:span text:style-name="Source_20_Text">RUN GetError IN hCache (OUTPUT cError).</text:span></text:p>
      <text:p text:style-name="Standard"><text:span text:style-name="Source_20_Text"/></text:p>
      <text:p text:style-name="Standard"><text:span text:style-name="Source_20_Text">{&amp;OUT} "ReturnPageResults&lt;BR&gt;".</text:span></text:p>
      <text:p text:style-name="Standard"><text:span text:style-name="Source_20_Text">{&amp;OUT} "Error " cError "&lt;BR&gt;".</text:span></text:p>
      <text:p text:style-name="Standard"><text:span text:style-name="Source_20_Text"/></text:p>
      <text:p text:style-name="Standard"><text:span text:style-name="Source_20_Text">FOR EACH PagedResults NO-LOCK:</text:span></text:p>
      <text:p text:style-name="Standard"><text:span text:style-name="Source_20_Text"><text:s text:c="2"/>{&amp;DISPLAY} PagedResults.</text:span></text:p>
      <text:p text:style-name="Standard"><text:span text:style-name="Source_20_Text">END.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/* Page 2 */</text:span></text:p>
      <text:p text:style-name="Standard"><text:span text:style-name="Source_20_Text"/></text:p>
      <text:p text:style-name="Standard"><text:span text:style-name="Source_20_Text">EMPTY TEMP-TABLE PagedResults.</text:span></text:p>
      <text:p text:style-name="Standard"><text:span text:style-name="Source_20_Text"/></text:p>
      <text:p text:style-name="Standard"><text:span text:style-name="Source_20_Text">RUN ReturnPageResults IN hCache</text:span></text:p>
      <text:p text:style-name="Standard"><text:span text:style-name="Source_20_Text">(INPUT 2,</text:span></text:p>
      <text:p text:style-name="Standard"><text:span text:style-name="Source_20_Text"><text:s/>INPUT 3, </text:span></text:p>
      <text:p text:style-name="Standard"><text:span text:style-name="Source_20_Text"><text:s/>TEMP-TABLE PagedResults:HANDLE).</text:span></text:p>
      <text:p text:style-name="Standard"><text:span text:style-name="Source_20_Text"/></text:p>
      <text:p text:style-name="Standard"><text:span text:style-name="Source_20_Text">RUN GetError IN hCache (OUTPUT cError).</text:span></text:p>
      <text:p text:style-name="Standard"><text:span text:style-name="Source_20_Text"/></text:p>
      <text:p text:style-name="Standard"><text:span text:style-name="Source_20_Text">{&amp;OUT} "ReturnPageResults&lt;BR&gt;".</text:span></text:p>
      <text:p text:style-name="Standard"><text:span text:style-name="Source_20_Text">{&amp;OUT} "Error " cError "&lt;BR&gt;".</text:span></text:p>
      <text:p text:style-name="Standard"><text:span text:style-name="Source_20_Text"/></text:p>
      <text:p text:style-name="Standard"><text:span text:style-name="Source_20_Text">FOR EACH PagedResults NO-LOCK:</text:span></text:p>
      <text:p text:style-name="Standard"><text:span text:style-name="Source_20_Text"><text:s text:c="2"/>{&amp;DISPLAY} PagedResults.</text:span></text:p>
      <text:p text:style-name="Standard"><text:span text:style-name="Source_20_Text">END.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/* Page 3 */</text:span></text:p>
      <text:p text:style-name="Standard"><text:span text:style-name="Source_20_Text"/></text:p>
      <text:p text:style-name="Standard"><text:span text:style-name="Source_20_Text">EMPTY TEMP-TABLE PagedResults.</text:span></text:p>
      <text:p text:style-name="Standard"><text:span text:style-name="Source_20_Text"/></text:p>
      <text:p text:style-name="Standard"><text:span text:style-name="Source_20_Text">RUN ReturnPageResults IN hCache</text:span></text:p>
      <text:p text:style-name="Standard"><text:span text:style-name="Source_20_Text">(INPUT 3,</text:span></text:p>
      <text:p text:style-name="Standard"><text:span text:style-name="Source_20_Text"><text:s/>INPUT 3, </text:span></text:p>
      <text:p text:style-name="Standard"><text:span text:style-name="Source_20_Text"><text:s/>TEMP-TABLE PagedResults:HANDLE).</text:span></text:p>
      <text:p text:style-name="Standard"><text:span text:style-name="Source_20_Text"/></text:p>
      <text:p text:style-name="Standard"><text:span text:style-name="Source_20_Text">RUN GetError IN hCache (OUTPUT cError).</text:span></text:p>
      <text:p text:style-name="Standard"><text:span text:style-name="Source_20_Text"/></text:p>
      <text:p text:style-name="Standard"><text:span text:style-name="Source_20_Text">{&amp;OUT} "ReturnPageResults&lt;BR&gt;".</text:span></text:p>
      <text:p text:style-name="Standard"><text:span text:style-name="Source_20_Text">{&amp;OUT} "Error " cError "&lt;BR&gt;".</text:span></text:p>
      <text:p text:style-name="Standard"><text:span text:style-name="Source_20_Text"/></text:p>
      <text:p text:style-name="Standard"><text:span text:style-name="Source_20_Text">FOR EACH PagedResults NO-LOCK:</text:span></text:p>
      <text:p text:style-name="Standard"><text:span text:style-name="Source_20_Text"><text:s text:c="2"/>{&amp;DISPLAY} PagedResults.</text:span></text:p>
      <text:p text:style-name="Standard"><text:span text:style-name="Source_20_Text">END.</text:span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/></text:p>
      <text:p text:style-name="Standard"><text:span text:style-name="Source_20_Text">DELETE OBJECT hCache.</text:span></text:p>
      <text:p text:style-name="Standard"/>
      <text:p text:style-name="Standard">The results of this are:</text:p>
      <text:p text:style-name="Standard"/>
      <text:p text:style-name="Standard"><text:span text:style-name="Source_20_Text">WriteDataToDisk</text:span></text:p>
      <text:p text:style-name="Standard"><text:span text:style-name="Source_20_Text">Error NONE</text:span></text:p>
      <text:p text:style-name="Standard"><text:span text:style-name="Source_20_Text">File Name /tmp/cachemgr_p_BrhpRvZIic4892174</text:span></text:p>
      <text:p text:style-name="Standard"><text:span text:style-name="Source_20_Text">ReadDataFromDisk</text:span></text:p>
      <text:p text:style-name="Standard"><text:span text:style-name="Source_20_Text">Error NONE</text:span></text:p>
      <text:p text:style-name="Standard"><text:span text:style-name="Source_20_Text">File Name /tmp/cachemgr_p_BrhpRvZIic4892174</text:span></text:p>
      <text:p text:style-name="Standard"><text:span text:style-name="Source_20_Text">ReadDataFromDisk</text:span></text:p>
      <text:p text:style-name="Standard"><text:span text:style-name="Source_20_Text">Error NONE</text:span></text:p>
      <text:p text:style-name="Standard"><text:span text:style-name="Source_20_Text">iNumberOfPages 2</text:span></text:p>
      <text:p text:style-name="Standard"><text:span text:style-name="Source_20_Text">ReturnPageResults</text:span></text:p>
      <text:p text:style-name="Standard"><text:span text:style-name="Source_20_Text">Error NONE</text:span></text:p>
      <text:p text:style-name="Standard"><text:span text:style-name="Source_20_Text"/></text:p>
      <text:p text:style-name="Standard"><text:span text:style-name="Source_20_Text">FirstName LastName <text:s text:c="5"/>Order</text:span></text:p>
      <text:p text:style-name="Standard"><text:span text:style-name="Source_20_Text">--------- -------- ----------</text:span></text:p>
      <text:p text:style-name="Standard"><text:span text:style-name="Source_20_Text"/></text:p>
      <text:p text:style-name="Standard"><text:span text:style-name="Source_20_Text">1f <text:s text:c="7"/>1l <text:s text:c="15"/>1</text:span></text:p>
      <text:p text:style-name="Standard"><text:span text:style-name="Source_20_Text"/></text:p>
      <text:p text:style-name="Standard"><text:span text:style-name="Source_20_Text">2f <text:s text:c="7"/>2l <text:s text:c="15"/>2</text:span></text:p>
      <text:p text:style-name="Standard"><text:span text:style-name="Source_20_Text"/></text:p>
      <text:p text:style-name="Standard"><text:span text:style-name="Source_20_Text">3f <text:s text:c="7"/>3l <text:s text:c="15"/>3</text:span></text:p>
      <text:p text:style-name="Standard"><text:span text:style-name="Source_20_Text"/></text:p>
      <text:p text:style-name="Standard"><text:span text:style-name="Source_20_Text">4f <text:s text:c="7"/>4l <text:s text:c="15"/>4</text:span></text:p>
      <text:p text:style-name="Standard"><text:span text:style-name="Source_20_Text"/></text:p>
      <text:p text:style-name="Standard"><text:span text:style-name="Source_20_Text">ReturnPageResults</text:span></text:p>
      <text:p text:style-name="Standard"><text:span text:style-name="Source_20_Text">Error NONE</text:span></text:p>
      <text:p text:style-name="Standard"><text:span text:style-name="Source_20_Text"/></text:p>
      <text:p text:style-name="Standard"><text:span text:style-name="Source_20_Text">FirstName LastName <text:s text:c="5"/>Order</text:span></text:p>
      <text:p text:style-name="Standard"><text:span text:style-name="Source_20_Text">--------- -------- ----------</text:span></text:p>
      <text:p text:style-name="Standard"><text:span text:style-name="Source_20_Text"/></text:p>
      <text:p text:style-name="Standard"><text:span text:style-name="Source_20_Text">5f <text:s text:c="7"/>5l <text:s text:c="15"/>5</text:span></text:p>
      <text:p text:style-name="Standard"><text:span text:style-name="Source_20_Text"/></text:p>
      <text:p text:style-name="Standard"><text:span text:style-name="Source_20_Text">6f <text:s text:c="7"/>6l <text:s text:c="15"/>6</text:span></text:p>
      <text:p text:style-name="Standard"><text:span text:style-name="Source_20_Text"/></text:p>
      <text:p text:style-name="Standard"><text:span text:style-name="Source_20_Text">7f <text:s text:c="7"/>7l <text:s text:c="15"/>7</text:span></text:p>
      <text:p text:style-name="Standard"><text:span text:style-name="Source_20_Text"/></text:p>
      <text:p text:style-name="Standard"><text:span text:style-name="Source_20_Text">8f <text:s text:c="7"/>8l <text:s text:c="15"/>8</text:span></text:p>
      <text:p text:style-name="Standard"><text:span text:style-name="Source_20_Text"/></text:p>
      <text:p text:style-name="Standard"><text:span text:style-name="Source_20_Text">ReturnPageResults</text:span></text:p>
      <text:p text:style-name="Standard"><text:span text:style-name="Source_20_Text">Error NONE</text:span></text:p>
      <text:p text:style-name="Standard"><text:span text:style-name="Source_20_Text"/></text:p>
      <text:p text:style-name="Standard"><text:span text:style-name="Source_20_Text">FirstName LastName <text:s text:c="5"/>Order</text:span></text:p>
      <text:p text:style-name="Standard"><text:span text:style-name="Source_20_Text">--------- -------- ----------</text:span></text:p>
      <text:p text:style-name="Standard"><text:span text:style-name="Source_20_Text"/></text:p>
      <text:p text:style-name="Standard"><text:span text:style-name="Source_20_Text">1f <text:s text:c="7"/>1l <text:s text:c="15"/>1</text:span></text:p>
      <text:p text:style-name="Standard"><text:span text:style-name="Source_20_Text"/></text:p>
      <text:p text:style-name="Standard"><text:span text:style-name="Source_20_Text">2f <text:s text:c="7"/>2l <text:s text:c="15"/>2</text:span></text:p>
      <text:p text:style-name="Standard"><text:span text:style-name="Source_20_Text"/></text:p>
      <text:p text:style-name="Standard"><text:span text:style-name="Source_20_Text">3f <text:s text:c="7"/>3l <text:s text:c="15"/>3</text:span></text:p>
      <text:p text:style-name="Standard"><text:span text:style-name="Source_20_Text"/></text:p>
      <text:p text:style-name="Standard"><text:span text:style-name="Source_20_Text">ReturnPageResults</text:span></text:p>
      <text:p text:style-name="Standard"><text:span text:style-name="Source_20_Text">Error NONE</text:span></text:p>
      <text:p text:style-name="Standard"><text:span text:style-name="Source_20_Text"/></text:p>
      <text:p text:style-name="Standard"><text:span text:style-name="Source_20_Text">FirstName LastName <text:s text:c="5"/>Order</text:span></text:p>
      <text:p text:style-name="Standard"><text:span text:style-name="Source_20_Text">--------- -------- ----------</text:span></text:p>
      <text:p text:style-name="Standard"><text:span text:style-name="Source_20_Text"/></text:p>
      <text:p text:style-name="Standard"><text:span text:style-name="Source_20_Text">4f <text:s text:c="7"/>4l <text:s text:c="15"/>4</text:span></text:p>
      <text:p text:style-name="Standard"><text:span text:style-name="Source_20_Text"/></text:p>
      <text:p text:style-name="Standard"><text:span text:style-name="Source_20_Text">5f <text:s text:c="7"/>5l <text:s text:c="15"/>5</text:span></text:p>
      <text:p text:style-name="Standard"><text:span text:style-name="Source_20_Text"/></text:p>
      <text:p text:style-name="Standard"><text:span text:style-name="Source_20_Text">6f <text:s text:c="7"/>6l <text:s text:c="15"/>6</text:span></text:p>
      <text:p text:style-name="Standard"><text:span text:style-name="Source_20_Text"/></text:p>
      <text:p text:style-name="Standard"><text:span text:style-name="Source_20_Text">ReturnPageResults</text:span></text:p>
      <text:p text:style-name="Standard"><text:span text:style-name="Source_20_Text">Error NONE</text:span></text:p>
      <text:p text:style-name="Standard"><text:span text:style-name="Source_20_Text"/></text:p>
      <text:p text:style-name="Standard"><text:span text:style-name="Source_20_Text">FirstName LastName <text:s text:c="5"/>Order</text:span></text:p>
      <text:p text:style-name="Standard"><text:span text:style-name="Source_20_Text">--------- -------- ----------</text:span></text:p>
      <text:p text:style-name="Standard"><text:span text:style-name="Source_20_Text"/></text:p>
      <text:p text:style-name="Standard"><text:span text:style-name="Source_20_Text">7f <text:s text:c="7"/>7l <text:s text:c="15"/>7</text:span></text:p>
      <text:p text:style-name="Standard"><text:span text:style-name="Source_20_Text"/></text:p>
      <text:p text:style-name="Standard"><text:span text:style-name="Source_20_Text">8f <text:s text:c="7"/>8l <text:s text:c="15"/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Page <text:page-number text:select-page="current">10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Scott Auge</meta:initial-creator>
    <meta:creation-date>2007-06-20T23:34:04</meta:creation-date>
    <dc:creator>Scott Auge</dc:creator>
    <dc:date>2007-06-21T03:00:39</dc:date>
    <dc:language>en-US</dc:language>
    <meta:editing-cycles>12</meta:editing-cycles>
    <meta:editing-duration>PT3H26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267" meta:word-count="1338" meta:character-count="9024"/>
  </office:meta>
</office:document-meta>
</file>