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 Grande" svg:font-family="'Lucida Grande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rogramNavigation" style:family="table">
      <style:table-properties style:width="3.2201in" table:align="margins"/>
    </style:style>
    <style:style style:name="ProgramNavigation.A" style:family="table-column">
      <style:table-column-properties style:column-width="1.6097in" style:rel-column-width="32767*"/>
    </style:style>
    <style:style style:name="ProgramNavigation.B" style:family="table-column">
      <style:table-column-properties style:column-width="1.6104in" style:rel-column-width="32768*"/>
    </style:style>
    <style:style style:name="ProgramNavigation.A1" style:family="table-cell">
      <style:table-cell-properties fo:background-color="#198a8a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ProgramNavigation.B1" style:family="table-cell">
      <style:table-cell-properties fo:background-color="#198a8a" fo:padding="0.0382in" fo:border="0.0007in solid #000000">
        <style:background-image/>
      </style:table-cell-properties>
    </style:style>
    <style:style style:name="ProgramNavigation.A2" style:family="table-cell">
      <style:table-cell-properties fo:padding="0.0382in" fo:border-left="0.0007in solid #000000" fo:border-right="none" fo:border-top="none" fo:border-bottom="0.0007in solid #000000"/>
    </style:style>
    <style:style style:name="ProgramNavigation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CursorMovements" style:family="table">
      <style:table-properties style:width="3.2201in" table:align="margins"/>
    </style:style>
    <style:style style:name="CursorMovements.A" style:family="table-column">
      <style:table-column-properties style:column-width="1.6097in" style:rel-column-width="32767*"/>
    </style:style>
    <style:style style:name="CursorMovements.B" style:family="table-column">
      <style:table-column-properties style:column-width="1.6104in" style:rel-column-width="32768*"/>
    </style:style>
    <style:style style:name="CursorMovements.A1" style:family="table-cell">
      <style:table-cell-properties fo:background-color="#ffcc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CursorMovements.B1" style:family="table-cell">
      <style:table-cell-properties fo:background-color="#ffcc99" fo:padding="0.0382in" fo:border="0.0007in solid #000000">
        <style:background-image/>
      </style:table-cell-properties>
    </style:style>
    <style:style style:name="CursorMovements.A2" style:family="table-cell">
      <style:table-cell-properties fo:padding="0.0382in" fo:border-left="0.0007in solid #000000" fo:border-right="none" fo:border-top="none" fo:border-bottom="0.0007in solid #000000"/>
    </style:style>
    <style:style style:name="CursorMovement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ullKeyboardAccess" style:family="table">
      <style:table-properties style:width="3.2208in" table:align="margins"/>
    </style:style>
    <style:style style:name="FullKeyboardAccess.A" style:family="table-column">
      <style:table-column-properties style:column-width="1.6104in" style:rel-column-width="32767*"/>
    </style:style>
    <style:style style:name="FullKeyboardAccess.B" style:family="table-column">
      <style:table-column-properties style:column-width="1.6104in" style:rel-column-width="32768*"/>
    </style:style>
    <style:style style:name="FullKeyboardAccess.A1" style:family="table-cell">
      <style:table-cell-properties fo:background-color="#0099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FullKeyboardAccess.B1" style:family="table-cell">
      <style:table-cell-properties fo:background-color="#0099ff" fo:padding="0.0382in" fo:border="0.0007in solid #000000">
        <style:background-image/>
      </style:table-cell-properties>
    </style:style>
    <style:style style:name="FullKeyboardAccess.A2" style:family="table-cell">
      <style:table-cell-properties fo:padding="0.0382in" fo:border-left="0.0007in solid #000000" fo:border-right="none" fo:border-top="none" fo:border-bottom="0.0007in solid #000000"/>
    </style:style>
    <style:style style:name="FullKeyboardAcces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UniversalAccess" style:family="table">
      <style:table-properties style:width="3.2201in" table:align="margins"/>
    </style:style>
    <style:style style:name="UniversalAccess.A" style:family="table-column">
      <style:table-column-properties style:column-width="1.6097in" style:rel-column-width="32767*"/>
    </style:style>
    <style:style style:name="UniversalAccess.B" style:family="table-column">
      <style:table-column-properties style:column-width="1.6104in" style:rel-column-width="32768*"/>
    </style:style>
    <style:style style:name="UniversalAccess.A1" style:family="table-cell">
      <style:table-cell-properties fo:background-color="#9999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UniversalAccess.B1" style:family="table-cell">
      <style:table-cell-properties fo:background-color="#9999cc" fo:padding="0.0382in" fo:border="0.0007in solid #000000">
        <style:background-image/>
      </style:table-cell-properties>
    </style:style>
    <style:style style:name="UniversalAccess.A2" style:family="table-cell">
      <style:table-cell-properties fo:padding="0.0382in" fo:border-left="0.0007in solid #000000" fo:border-right="none" fo:border-top="none" fo:border-bottom="0.0007in solid #000000"/>
    </style:style>
    <style:style style:name="UniversalAcces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MouseKeys" style:family="table">
      <style:table-properties style:width="3.2201in" table:align="margins"/>
    </style:style>
    <style:style style:name="MouseKeys.A" style:family="table-column">
      <style:table-column-properties style:column-width="1.6097in" style:rel-column-width="32767*"/>
    </style:style>
    <style:style style:name="MouseKeys.B" style:family="table-column">
      <style:table-column-properties style:column-width="1.6104in" style:rel-column-width="32768*"/>
    </style:style>
    <style:style style:name="MouseKeys.A1" style:family="table-cell">
      <style:table-cell-properties fo:background-color="#99cc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MouseKeys.B1" style:family="table-cell">
      <style:table-cell-properties fo:background-color="#99ccff" fo:padding="0.0382in" fo:border="0.0007in solid #000000">
        <style:background-image/>
      </style:table-cell-properties>
    </style:style>
    <style:style style:name="MouseKeys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MouseKey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X11" style:family="table">
      <style:table-properties style:width="3.2208in" table:align="margins"/>
    </style:style>
    <style:style style:name="X11.A" style:family="table-column">
      <style:table-column-properties style:column-width="1.6104in" style:rel-column-width="32767*"/>
    </style:style>
    <style:style style:name="X11.B" style:family="table-column">
      <style:table-column-properties style:column-width="1.6104in" style:rel-column-width="32768*"/>
    </style:style>
    <style:style style:name="X11.A1" style:family="table-cell">
      <style:table-cell-properties fo:background-color="#e6e64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X11.B1" style:family="table-cell">
      <style:table-cell-properties fo:background-color="#e6e64c" fo:padding="0.0382in" fo:border="0.0007in solid #000000">
        <style:background-image/>
      </style:table-cell-properties>
    </style:style>
    <style:style style:name="X11.A2" style:family="table-cell">
      <style:table-cell-properties fo:padding="0.0382in" fo:border-left="0.0007in solid #000000" fo:border-right="none" fo:border-top="none" fo:border-bottom="0.0007in solid #000000"/>
    </style:style>
    <style:style style:name="X1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ScreenShots" style:family="table">
      <style:table-properties style:width="3.2208in" table:align="margins"/>
    </style:style>
    <style:style style:name="ScreenShots.A" style:family="table-column">
      <style:table-column-properties style:column-width="1.6104in" style:rel-column-width="32767*"/>
    </style:style>
    <style:style style:name="ScreenShots.B" style:family="table-column">
      <style:table-column-properties style:column-width="1.6104in" style:rel-column-width="32768*"/>
    </style:style>
    <style:style style:name="ScreenShots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ScreenShots.B1" style:family="table-cell">
      <style:table-cell-properties fo:background-color="#e6e6ff" fo:padding="0.0382in" fo:border="0.0007in solid #000000">
        <style:background-image/>
      </style:table-cell-properties>
    </style:style>
    <style:style style:name="ScreenShots.A2" style:family="table-cell">
      <style:table-cell-properties fo:padding="0.0382in" fo:border-left="0.0007in solid #000000" fo:border-right="none" fo:border-top="none" fo:border-bottom="0.0007in solid #000000"/>
    </style:style>
    <style:style style:name="ScreenShots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Startup" style:family="table">
      <style:table-properties style:width="3.2201in" table:align="margins"/>
    </style:style>
    <style:style style:name="Startup.A" style:family="table-column">
      <style:table-column-properties style:column-width="1.6097in" style:rel-column-width="32767*"/>
    </style:style>
    <style:style style:name="Startup.B" style:family="table-column">
      <style:table-column-properties style:column-width="1.6104in" style:rel-column-width="32768*"/>
    </style:style>
    <style:style style:name="Startup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Startup.B1" style:family="table-cell">
      <style:table-cell-properties fo:background-color="#c0c0c0" fo:padding="0.0382in" fo:border="0.0007in solid #000000">
        <style:background-image/>
      </style:table-cell-properties>
    </style:style>
    <style:style style:name="Startup.A2" style:family="table-cell">
      <style:table-cell-properties fo:padding="0.0382in" fo:border-left="0.0007in solid #000000" fo:border-right="none" fo:border-top="none" fo:border-bottom="0.0007in solid #000000"/>
    </style:style>
    <style:style style:name="Startup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3.2201in" table:align="margins"/>
    </style:style>
    <style:style style:name="Table1.A" style:family="table-column">
      <style:table-column-properties style:column-width="1.6097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-0.0228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-0.0228in" fo:margin-right="0in" fo:text-align="center" style:justify-single-word="false" fo:text-indent="0in" style:auto-text-indent="false"/>
      <style:text-properties style:font-name="Lucida Grand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0.0228in" fo:margin-right="0in" fo:text-align="center" style:justify-single-word="false" fo:text-indent="0in" style:auto-text-indent="false"/>
      <style:text-properties style:font-name="Lucida Grande"/>
    </style:style>
    <style:style style:name="P4" style:family="paragraph" style:parent-style-name="Standard">
      <style:paragraph-properties fo:margin-left="-0.0228in" fo:margin-right="0in" fo:text-align="center" style:justify-single-word="false" fo:text-indent="0in" style:auto-text-indent="false"/>
      <style:text-properties style:font-name="Lucida Grande" fo:font-style="italic" style:font-style-asian="italic" style:font-style-complex="italic"/>
    </style:style>
    <style:style style:name="P5" style:family="paragraph" style:parent-style-name="Standard">
      <style:paragraph-properties fo:margin-left="-0.0228in" fo:margin-right="0in" fo:text-align="center" style:justify-single-word="false" fo:text-indent="0in" style:auto-text-indent="false" fo:padding="0.0291in" fo:border-left="none" fo:border-right="none" fo:border-top="none" fo:border-bottom="0.0008in solid #000000"/>
      <style:text-properties style:font-name="Lucida Grand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margin-left="-0.0228in" fo:margin-right="0in" fo:text-align="center" style:justify-single-word="false" fo:text-indent="0in" style:auto-text-indent="false"/>
      <style:text-properties style:font-name="Lucida Grande"/>
    </style:style>
    <style:style style:name="P8" style:family="paragraph" style:parent-style-name="Table_20_Contents">
      <style:paragraph-properties fo:text-align="center" style:justify-single-word="false"/>
      <style:text-properties style:font-name="Lucida Grande"/>
    </style:style>
    <style:style style:name="P9" style:family="paragraph" style:parent-style-name="Table_20_Contents">
      <style:paragraph-properties fo:text-align="center" style:justify-single-word="false"/>
      <style:text-properties style:font-name="Lucida Grande"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center" style:justify-single-word="false" fo:background-color="#008080">
        <style:background-image/>
      </style:paragraph-properties>
      <style:text-properties style:font-name="Lucida Grande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he OS X Keyboard </text:p>
      <text:p text:style-name="P2">Cheat Sheet</text:p>
      <text:p text:style-name="P3"/>
      <text:p text:style-name="P3">Amduus Information Works, Inc.</text:p>
      <text:p text:style-name="P3">http://amduus.com</text:p>
      <text:p text:style-name="P3"/>
      <text:p text:style-name="P3">Free for redistribution!</text:p>
      <text:p text:style-name="P3">Suggestions to sauge@amduus.com</text:p>
      <text:p text:style-name="P5"/>
      <text:p text:style-name="P3"/>
      <text:p text:style-name="P3">Shortcuts to menu items are always on the right side of that on the menu.</text:p>
      <text:p text:style-name="P3"/>
      <table:table table:name="ProgramNavigation" table:style-name="ProgramNavigation">
        <table:table-column table:style-name="ProgramNavigation.A"/>
        <table:table-column table:style-name="ProgramNavigation.B"/>
        <table:table-header-rows>
          <table:table-row>
            <table:table-cell table:style-name="ProgramNavigation.A1" office:value-type="string">
              <text:p text:style-name="Table_20_Heading">Key Combo</text:p>
            </table:table-cell>
            <table:table-cell table:style-name="ProgramNavigation.B1" office:value-type="string">
              <text:p text:style-name="Table_20_Heading">Action</text:p>
            </table:table-cell>
          </table:table-row>
        </table:table-header-rows>
        <table:table-row>
          <table:table-cell table:style-name="ProgramNavigation.A2" office:value-type="string">
            <text:p text:style-name="P6">CTRL-Mouse Button</text:p>
          </table:table-cell>
          <table:table-cell table:style-name="ProgramNavigation.B2" office:value-type="string">
            <text:p text:style-name="P6">Context Menu for one button mice</text:p>
          </table:table-cell>
        </table:table-row>
        <table:table-row>
          <table:table-cell table:style-name="ProgramNavigation.A2" office:value-type="string">
            <text:p text:style-name="P6">Cmd-`</text:p>
          </table:table-cell>
          <table:table-cell table:style-name="ProgramNavigation.B2" office:value-type="string">
            <text:p text:style-name="P6">Flip through windows of application</text:p>
          </table:table-cell>
        </table:table-row>
        <table:table-row>
          <table:table-cell table:style-name="ProgramNavigation.A2" office:value-type="string">
            <text:p text:style-name="P6">Cmd-Tab</text:p>
          </table:table-cell>
          <table:table-cell table:style-name="ProgramNavigation.B2" office:value-type="string">
            <text:p text:style-name="P6">Flip through applications</text:p>
          </table:table-cell>
        </table:table-row>
        <table:table-row>
          <table:table-cell table:style-name="ProgramNavigation.A2" office:value-type="string">
            <text:p text:style-name="P6">Cmd-q</text:p>
          </table:table-cell>
          <table:table-cell table:style-name="ProgramNavigation.B2" office:value-type="string">
            <text:p text:style-name="P6">Quit an application</text:p>
          </table:table-cell>
        </table:table-row>
        <table:table-row>
          <table:table-cell table:style-name="ProgramNavigation.A2" office:value-type="string">
            <text:p text:style-name="P6">Cmd-w</text:p>
          </table:table-cell>
          <table:table-cell table:style-name="ProgramNavigation.B2" office:value-type="string">
            <text:p text:style-name="P6">Close window of an application</text:p>
          </table:table-cell>
        </table:table-row>
        <table:table-row>
          <table:table-cell table:style-name="ProgramNavigation.A2" office:value-type="string">
            <text:p text:style-name="P6">F9</text:p>
          </table:table-cell>
          <table:table-cell table:style-name="ProgramNavigation.B2" office:value-type="string">
            <text:p text:style-name="P6">Expose – Show all windows</text:p>
          </table:table-cell>
        </table:table-row>
        <table:table-row>
          <table:table-cell table:style-name="ProgramNavigation.A2" office:value-type="string">
            <text:p text:style-name="P6">F10</text:p>
          </table:table-cell>
          <table:table-cell table:style-name="ProgramNavigation.B2" office:value-type="string">
            <text:p text:style-name="P6">Expose – Show all curent application windows</text:p>
          </table:table-cell>
        </table:table-row>
        <table:table-row>
          <table:table-cell table:style-name="ProgramNavigation.A2" office:value-type="string">
            <text:p text:style-name="P6">F11</text:p>
          </table:table-cell>
          <table:table-cell table:style-name="ProgramNavigation.B2" office:value-type="string">
            <text:p text:style-name="P6">Expose – Desktop</text:p>
          </table:table-cell>
        </table:table-row>
        <table:table-row>
          <table:table-cell table:style-name="ProgramNavigation.A2" office:value-type="string">
            <text:p text:style-name="P6">Cmd-o</text:p>
          </table:table-cell>
          <table:table-cell table:style-name="ProgramNavigation.B2" office:value-type="string">
            <text:p text:style-name="P6">Open</text:p>
          </table:table-cell>
        </table:table-row>
        <table:table-row>
          <table:table-cell table:style-name="ProgramNavigation.A2" office:value-type="string">
            <text:p text:style-name="P6">Cmd-a</text:p>
          </table:table-cell>
          <table:table-cell table:style-name="ProgramNavigation.B2" office:value-type="string">
            <text:p text:style-name="P6">Select All</text:p>
          </table:table-cell>
        </table:table-row>
        <table:table-row>
          <table:table-cell table:style-name="ProgramNavigation.A2" office:value-type="string">
            <text:p text:style-name="P6">Cmd-x</text:p>
          </table:table-cell>
          <table:table-cell table:style-name="ProgramNavigation.B2" office:value-type="string">
            <text:p text:style-name="P6">Cut</text:p>
          </table:table-cell>
        </table:table-row>
        <table:table-row>
          <table:table-cell table:style-name="ProgramNavigation.A2" office:value-type="string">
            <text:p text:style-name="P6">Cmd-c</text:p>
          </table:table-cell>
          <table:table-cell table:style-name="ProgramNavigation.B2" office:value-type="string">
            <text:p text:style-name="P6">Copy</text:p>
          </table:table-cell>
        </table:table-row>
        <table:table-row>
          <table:table-cell table:style-name="ProgramNavigation.A2" office:value-type="string">
            <text:p text:style-name="P6">Cmd-v</text:p>
          </table:table-cell>
          <table:table-cell table:style-name="ProgramNavigation.B2" office:value-type="string">
            <text:p text:style-name="P6">Paste</text:p>
          </table:table-cell>
        </table:table-row>
        <table:table-row>
          <table:table-cell table:style-name="ProgramNavigation.A2" office:value-type="string">
            <text:p text:style-name="P6">Cmd-h</text:p>
          </table:table-cell>
          <table:table-cell table:style-name="ProgramNavigation.B2" office:value-type="string">
            <text:p text:style-name="P6">Hide current apps windows</text:p>
          </table:table-cell>
        </table:table-row>
        <table:table-row>
          <table:table-cell table:style-name="ProgramNavigation.A2" office:value-type="string">
            <text:p text:style-name="P6">Cmd-m</text:p>
          </table:table-cell>
          <table:table-cell table:style-name="ProgramNavigation.B2" office:value-type="string">
            <text:p text:style-name="P6">Minimize window</text:p>
          </table:table-cell>
        </table:table-row>
      </table:table>
      <text:p text:style-name="P3"/>
      <text:p text:style-name="P3">Cursor Movements In A Text Box</text:p>
      <text:p text:style-name="P3"/>
      <table:table table:name="CursorMovements" table:style-name="CursorMovements">
        <table:table-column table:style-name="CursorMovements.A"/>
        <table:table-column table:style-name="CursorMovements.B"/>
        <table:table-header-rows>
          <table:table-row>
            <table:table-cell table:style-name="CursorMovements.A1" office:value-type="string">
              <text:p text:style-name="Table_20_Heading">Key Combo</text:p>
            </table:table-cell>
            <table:table-cell table:style-name="CursorMovements.B1" office:value-type="string">
              <text:p text:style-name="Table_20_Heading">Action</text:p>
            </table:table-cell>
          </table:table-row>
        </table:table-header-rows>
        <table:table-row>
          <table:table-cell table:style-name="CursorMovements.A2" office:value-type="string">
            <text:p text:style-name="P6">Home</text:p>
          </table:table-cell>
          <table:table-cell table:style-name="CursorMovements.B2" office:value-type="string">
            <text:p text:style-name="P6">Top of box (no cursor movement)</text:p>
          </table:table-cell>
        </table:table-row>
        <table:table-row>
          <table:table-cell table:style-name="CursorMovements.A2" office:value-type="string">
            <text:p text:style-name="P6">End</text:p>
          </table:table-cell>
          <table:table-cell table:style-name="CursorMovements.B2" office:value-type="string">
            <text:p text:style-name="P6">Bottom of box (no cursor movement)</text:p>
          </table:table-cell>
        </table:table-row>
        <table:table-row>
          <table:table-cell table:style-name="CursorMovements.A2" office:value-type="string">
            <text:p text:style-name="P6">Cmd-Left Arrow</text:p>
          </table:table-cell>
          <table:table-cell table:style-name="CursorMovements.B2" office:value-type="string">
            <text:p text:style-name="P6">Start of line</text:p>
          </table:table-cell>
        </table:table-row>
        <table:table-row>
          <table:table-cell table:style-name="CursorMovements.A2" office:value-type="string">
            <text:p text:style-name="P6">Cmd-Right Arrow</text:p>
          </table:table-cell>
          <table:table-cell table:style-name="CursorMovements.B2" office:value-type="string">
            <text:p text:style-name="P6">End of line</text:p>
          </table:table-cell>
        </table:table-row>
        <table:table-row>
          <table:table-cell table:style-name="CursorMovements.A2" office:value-type="string">
            <text:p text:style-name="P6">Cmd-Up Arrow</text:p>
          </table:table-cell>
          <table:table-cell table:style-name="CursorMovements.B2" office:value-type="string">
            <text:p text:style-name="P6">Top of box with cursor movement</text:p>
          </table:table-cell>
        </table:table-row>
        <table:table-row>
          <table:table-cell table:style-name="CursorMovements.A2" office:value-type="string">
            <text:p text:style-name="P6">Cmd-Down Arrow</text:p>
          </table:table-cell>
          <table:table-cell table:style-name="CursorMovements.B2" office:value-type="string">
            <text:p text:style-name="P6">Bottom of box with cursor movement</text:p>
          </table:table-cell>
        </table:table-row>
      </table:table>
      <text:p text:style-name="P3"/>
      <text:p text:style-name="P3">Remember – you can actually set the shortcuts to your own key combinations both for a given app and globally! <text:s/>See Apple Help for how!</text:p>
      <text:p text:style-name="P3"/>
      <text:p text:style-name="P3">Full Keyboard Access</text:p>
      <table:table table:name="FullKeyboardAccess" table:style-name="FullKeyboardAccess">
        <table:table-column table:style-name="FullKeyboardAccess.A"/>
        <table:table-column table:style-name="FullKeyboardAccess.B"/>
        <table:table-header-rows>
          <table:table-row>
            <table:table-cell table:style-name="FullKeyboardAccess.A1" office:value-type="string">
              <text:p text:style-name="Table_20_Heading">Key Combo</text:p>
            </table:table-cell>
            <table:table-cell table:style-name="FullKeyboardAccess.B1" office:value-type="string">
              <text:p text:style-name="Table_20_Heading">Action</text:p>
            </table:table-cell>
          </table:table-row>
        </table:table-header-rows>
        <table:table-row>
          <table:table-cell table:style-name="FullKeyboardAccess.A2" office:value-type="string">
            <text:p text:style-name="P6">CTRL-F1</text:p>
          </table:table-cell>
          <table:table-cell table:style-name="FullKeyboardAccess.B2" office:value-type="string">
            <text:p text:style-name="P6">Turn keyboard access on/off</text:p>
          </table:table-cell>
        </table:table-row>
        <table:table-row>
          <table:table-cell table:style-name="FullKeyboardAccess.A2" office:value-type="string">
            <text:p text:style-name="P6">CTRL-F2</text:p>
          </table:table-cell>
          <table:table-cell table:style-name="FullKeyboardAccess.B2" office:value-type="string">
            <text:p text:style-name="P6">Access Menu Bar</text:p>
          </table:table-cell>
        </table:table-row>
        <table:table-row>
          <table:table-cell table:style-name="FullKeyboardAccess.A2" office:value-type="string">
            <text:p text:style-name="P6">CTRL-F3</text:p>
          </table:table-cell>
          <table:table-cell table:style-name="FullKeyboardAccess.B2" office:value-type="string">
            <text:p text:style-name="P6">Highlight the Dock</text:p>
          </table:table-cell>
        </table:table-row>
        <table:table-row>
          <table:table-cell table:style-name="FullKeyboardAccess.A2" office:value-type="string">
            <text:p text:style-name="P6">CTRL-F4</text:p>
          </table:table-cell>
          <table:table-cell table:style-name="FullKeyboardAccess.B2" office:value-type="string">
            <text:p text:style-name="P6">Highlight active window or next window behind it</text:p>
          </table:table-cell>
        </table:table-row>
        <table:table-row>
          <table:table-cell table:style-name="FullKeyboardAccess.A2" office:value-type="string">
            <text:p text:style-name="P6">CTRL-F5</text:p>
          </table:table-cell>
          <table:table-cell table:style-name="FullKeyboardAccess.B2" office:value-type="string">
            <text:p text:style-name="P6">Hightlight the toolbar</text:p>
          </table:table-cell>
        </table:table-row>
        <table:table-row>
          <table:table-cell table:style-name="FullKeyboardAccess.A2" office:value-type="string">
            <text:p text:style-name="P6">CTRL-F6</text:p>
          </table:table-cell>
          <table:table-cell table:style-name="FullKeyboardAccess.B2" office:value-type="string">
            <text:p text:style-name="P6">Highlight Tool Palette</text:p>
          </table:table-cell>
        </table:table-row>
        <table:table-row>
          <table:table-cell table:style-name="FullKeyboardAccess.A2" office:value-type="string">
            <text:p text:style-name="P6">CTRL-F7</text:p>
          </table:table-cell>
          <table:table-cell table:style-name="FullKeyboardAccess.B2" office:value-type="string">
            <text:p text:style-name="P6">Access all controls in the current dialog</text:p>
          </table:table-cell>
        </table:table-row>
        <table:table-row>
          <table:table-cell table:style-name="FullKeyboardAccess.A2" office:value-type="string">
            <text:p text:style-name="P6">Space</text:p>
          </table:table-cell>
          <table:table-cell table:style-name="FullKeyboardAccess.B2" office:value-type="string">
            <text:p text:style-name="P6">Select highlighted item</text:p>
          </table:table-cell>
        </table:table-row>
        <table:table-row>
          <table:table-cell table:style-name="FullKeyboardAccess.A2" office:value-type="string">
            <text:p text:style-name="P6">Return</text:p>
          </table:table-cell>
          <table:table-cell table:style-name="FullKeyboardAccess.B2" office:value-type="string">
            <text:p text:style-name="P6">Default button or action</text:p>
          </table:table-cell>
        </table:table-row>
        <table:table-row>
          <table:table-cell table:style-name="FullKeyboardAccess.A2" office:value-type="string">
            <text:p text:style-name="P6">Esc</text:p>
          </table:table-cell>
          <table:table-cell table:style-name="FullKeyboardAccess.B2" office:value-type="string">
            <text:p text:style-name="P6">Cancel button</text:p>
          </table:table-cell>
        </table:table-row>
        <table:table-row>
          <table:table-cell table:style-name="FullKeyboardAccess.A2" office:value-type="string">
            <text:p text:style-name="P6">Esc</text:p>
          </table:table-cell>
          <table:table-cell table:style-name="FullKeyboardAccess.B2" office:value-type="string">
            <text:p text:style-name="P6">Close menu without choosing an item</text:p>
          </table:table-cell>
        </table:table-row>
        <table:table-row>
          <table:table-cell table:style-name="FullKeyboardAccess.A2" office:value-type="string">
            <text:p text:style-name="P6">SHFT-Tab</text:p>
          </table:table-cell>
          <table:table-cell table:style-name="FullKeyboardAccess.B2" office:value-type="string">
            <text:p text:style-name="P6">Reverse order of moving the highlight</text:p>
          </table:table-cell>
        </table:table-row>
        <table:table-row>
          <table:table-cell table:style-name="FullKeyboardAccess.A2" office:value-type="string">
            <text:p text:style-name="P6">Tab</text:p>
          </table:table-cell>
          <table:table-cell table:style-name="FullKeyboardAccess.B2" office:value-type="string">
            <text:p text:style-name="P6">Highlight the next control</text:p>
          </table:table-cell>
        </table:table-row>
        <table:table-row>
          <table:table-cell table:style-name="FullKeyboardAccess.A2" office:value-type="string">
            <text:p text:style-name="P6">CTRL-Tab</text:p>
          </table:table-cell>
          <table:table-cell table:style-name="FullKeyboardAccess.B2" office:value-type="string">
            <text:p text:style-name="P6">Highlight next control when text box is selected</text:p>
          </table:table-cell>
        </table:table-row>
        <table:table-row>
          <table:table-cell table:style-name="FullKeyboardAccess.A2" office:value-type="string">
            <text:p text:style-name="P6">Arrow Keys</text:p>
          </table:table-cell>
          <table:table-cell table:style-name="FullKeyboardAccess.B2" office:value-type="string">
            <text:p text:style-name="P6">Move highlight in list tab group or menu</text:p>
          </table:table-cell>
        </table:table-row>
        <table:table-row>
          <table:table-cell table:style-name="FullKeyboardAccess.A2" office:value-type="string">
            <text:p text:style-name="P6">Arrow Keys</text:p>
          </table:table-cell>
          <table:table-cell table:style-name="FullKeyboardAccess.B2" office:value-type="string">
            <text:p text:style-name="P6">Move sliders or spin buttons</text:p>
          </table:table-cell>
        </table:table-row>
        <table:table-row>
          <table:table-cell table:style-name="FullKeyboardAccess.A2" office:value-type="string">
            <text:p text:style-name="P6">CTRL-Arrow</text:p>
          </table:table-cell>
          <table:table-cell table:style-name="FullKeyboardAccess.B2" office:value-type="string">
            <text:p text:style-name="P6">Highlight control adjacent to text box</text:p>
          </table:table-cell>
        </table:table-row>
      </table:table>
      <text:p text:style-name="P3"/>
      <text:p text:style-name="P3">Universal Access</text:p>
      <text:p text:style-name="P3"/>
      <table:table table:name="UniversalAccess" table:style-name="UniversalAccess">
        <table:table-column table:style-name="UniversalAccess.A"/>
        <table:table-column table:style-name="UniversalAccess.B"/>
        <table:table-header-rows>
          <table:table-row>
            <table:table-cell table:style-name="UniversalAccess.A1" office:value-type="string">
              <text:p text:style-name="Table_20_Heading">Key Combo</text:p>
            </table:table-cell>
            <table:table-cell table:style-name="UniversalAccess.B1" office:value-type="string">
              <text:p text:style-name="Table_20_Heading">Action</text:p>
            </table:table-cell>
          </table:table-row>
        </table:table-header-rows>
        <table:table-row>
          <table:table-cell table:style-name="UniversalAccess.A2" office:value-type="string">
            <text:p text:style-name="P6">Cmd-Option-8</text:p>
          </table:table-cell>
          <table:table-cell table:style-name="UniversalAccess.B2" office:value-type="string">
            <text:p text:style-name="P6">Turn Zoom On/Off</text:p>
          </table:table-cell>
        </table:table-row>
        <table:table-row>
          <table:table-cell table:style-name="UniversalAccess.A2" office:value-type="string">
            <text:p text:style-name="P6">Cmd-Option-=</text:p>
          </table:table-cell>
          <table:table-cell table:style-name="UniversalAccess.B2" office:value-type="string">
            <text:p text:style-name="P6">Zoom In</text:p>
          </table:table-cell>
        </table:table-row>
        <table:table-row>
          <table:table-cell table:style-name="UniversalAccess.A2" office:value-type="string">
            <text:p text:style-name="P6">Cmd-Option--</text:p>
          </table:table-cell>
          <table:table-cell table:style-name="UniversalAccess.B2" office:value-type="string">
            <text:p text:style-name="P6">Zoom Out</text:p>
          </table:table-cell>
        </table:table-row>
        <table:table-row>
          <table:table-cell table:style-name="UniversalAccess.A2" office:value-type="string">
            <text:p text:style-name="P6">Cmd-Option-CTRL-8</text:p>
          </table:table-cell>
          <table:table-cell table:style-name="UniversalAccess.B2" office:value-type="string">
            <text:p text:style-name="P6">Greyscale(s)</text:p>
          </table:table-cell>
        </table:table-row>
      </table:table>
      <text:p text:style-name="P3"/>
      <text:p text:style-name="P3">Mouse keys to control the pointer</text:p>
      <text:p text:style-name="P3"/>
      <text:p text:style-name="P3">(Apple Menu &gt; System Preferences &gt; Universal Access &gt; Mouse &gt; Mouse Keys on)</text:p>
      <text:p text:style-name="P3"/>
      <table:table table:name="MouseKeys" table:style-name="MouseKeys">
        <table:table-column table:style-name="MouseKeys.A"/>
        <table:table-column table:style-name="MouseKeys.B"/>
        <table:table-header-rows>
          <table:table-row>
            <table:table-cell table:style-name="MouseKeys.A1" office:value-type="string">
              <text:p text:style-name="Table_20_Heading">Key</text:p>
            </table:table-cell>
            <table:table-cell table:style-name="MouseKeys.B1" office:value-type="string">
              <text:p text:style-name="Table_20_Heading">Action</text:p>
            </table:table-cell>
          </table:table-row>
        </table:table-header-rows>
        <table:table-row>
          <table:table-cell table:style-name="MouseKeys.A2" office:value-type="float" office:value="5">
            <text:p text:style-name="P6">5</text:p>
          </table:table-cell>
          <table:table-cell table:style-name="MouseKeys.B2" office:value-type="string">
            <text:p text:style-name="P6">Click</text:p>
          </table:table-cell>
        </table:table-row>
        <table:table-row>
          <table:table-cell table:style-name="MouseKeys.A2" office:value-type="float" office:value="0">
            <text:p text:style-name="P6">0</text:p>
          </table:table-cell>
          <table:table-cell table:style-name="MouseKeys.B2" office:value-type="string">
            <text:p text:style-name="P6">Click and hold</text:p>
          </table:table-cell>
        </table:table-row>
      </table:table>
      <text:p text:style-name="P3"/>
      <text:p text:style-name="P3">Coolest of all, you can create spoken words for keyboard shortcuts – see your Help off your Apple Menu</text:p>
      <text:p text:style-name="P3"/>
      <text:p text:style-name="P3">X-11</text:p>
      <text:p text:style-name="P3"/>
      <text:p text:style-name="P3">X-11 Keys are often dependent on the X-11 Window Manager used</text:p>
      <text:p text:style-name="P3"/>
      <table:table table:name="X11" table:style-name="X11">
        <table:table-column table:style-name="X11.A"/>
        <table:table-column table:style-name="X11.B"/>
        <table:table-header-rows>
          <table:table-row>
            <table:table-cell table:style-name="X11.A1" office:value-type="string">
              <text:p text:style-name="Table_20_Heading">Key Combo</text:p>
            </table:table-cell>
            <table:table-cell table:style-name="X11.B1" office:value-type="string">
              <text:p text:style-name="Table_20_Heading">Action</text:p>
            </table:table-cell>
          </table:table-row>
        </table:table-header-rows>
        <table:table-row>
          <table:table-cell table:style-name="X11.A2" office:value-type="string">
            <text:p text:style-name="P6">Cmd-Option-A</text:p>
          </table:table-cell>
          <table:table-cell table:style-name="X11.B2" office:value-type="string">
            <text:p text:style-name="P6">Toggle Full Screen (When Preference Set)</text:p>
          </table:table-cell>
        </table:table-row>
      </table:table>
      <text:p text:style-name="P5"/>
      <text:p text:style-name="P3"/>
      <text:p text:style-name="P3">Screen Shots</text:p>
      <text:p text:style-name="P3">Use “Grab” found in your Applications area or these shortcut keys</text:p>
      <text:p text:style-name="P3"/>
      <text:p text:style-name="P4">Snapz Pro from Ambrosia is more to my liking though (keyboard strokes below are different for SnapzPro)</text:p>
      <text:p text:style-name="P5"/>
      <table:table table:name="ScreenShots" table:style-name="ScreenShots">
        <table:table-column table:style-name="ScreenShots.A"/>
        <table:table-column table:style-name="ScreenShots.B"/>
        <table:table-header-rows>
          <table:table-row>
            <table:table-cell table:style-name="ScreenShots.A1" office:value-type="string">
              <text:p text:style-name="Table_20_Heading">Key Combo</text:p>
            </table:table-cell>
            <table:table-cell table:style-name="ScreenShots.B1" office:value-type="string">
              <text:p text:style-name="Table_20_Heading">Action</text:p>
            </table:table-cell>
          </table:table-row>
        </table:table-header-rows>
        <table:table-row>
          <table:table-cell table:style-name="ScreenShots.A2" office:value-type="string">
            <text:p text:style-name="P6">Cmd-SHIFT-3</text:p>
          </table:table-cell>
          <table:table-cell table:style-name="ScreenShots.B2" office:value-type="string">
            <text:p text:style-name="P6">Picture of whole screen</text:p>
          </table:table-cell>
        </table:table-row>
        <table:table-row>
          <table:table-cell table:style-name="ScreenShots.A2" office:value-type="string">
            <text:p text:style-name="P6">Cmd-SHIFT-4</text:p>
          </table:table-cell>
          <table:table-cell table:style-name="ScreenShots.B2" office:value-type="string">
            <text:p text:style-name="P6">Part of the screen , drag and click</text:p>
          </table:table-cell>
        </table:table-row>
        <table:table-row>
          <table:table-cell table:style-name="ScreenShots.A2" office:value-type="string">
            <text:p text:style-name="P6">Esc</text:p>
          </table:table-cell>
          <table:table-cell table:style-name="ScreenShots.B2" office:value-type="string">
            <text:p text:style-name="P6">Abort</text:p>
          </table:table-cell>
        </table:table-row>
        <table:table-row>
          <table:table-cell table:style-name="ScreenShots.A2" office:value-type="string">
            <text:p text:style-name="P6">CTRL- previous strokes</text:p>
          </table:table-cell>
          <table:table-cell table:style-name="ScreenShots.B2" office:value-type="string">
            <text:p text:style-name="P6">Store shot on clip board instead of PDF file on desktop</text:p>
          </table:table-cell>
        </table:table-row>
      </table:table>
      <text:p text:style-name="P5"/>
      <text:p text:style-name="P3"/>
      <text:p text:style-name="P3">Start Ups</text:p>
      <text:p text:style-name="P3"><text:s/>From the computer in “off”</text:p>
      <table:table table:name="Startup" table:style-name="Startup">
        <table:table-column table:style-name="Startup.A"/>
        <table:table-column table:style-name="Startup.B"/>
        <table:table-header-rows>
          <table:table-row>
            <table:table-cell table:style-name="Startup.A1" office:value-type="string">
              <text:p text:style-name="Table_20_Heading">Key</text:p>
            </table:table-cell>
            <table:table-cell table:style-name="Startup.B1" office:value-type="string">
              <text:p text:style-name="Table_20_Heading">Action</text:p>
            </table:table-cell>
          </table:table-row>
        </table:table-header-rows>
        <table:table-row>
          <table:table-cell table:style-name="Startup.A2" office:value-type="string">
            <text:p text:style-name="P6">Power</text:p>
            <text:p text:style-name="P6">Listen for beep</text:p>
            <text:p text:style-name="P6">Press SHIFT and release when you see progress bar</text:p>
          </table:table-cell>
          <table:table-cell table:style-name="Startup.B2" office:value-type="string">
            <text:p text:style-name="P6">Safe Mode</text:p>
          </table:table-cell>
        </table:table-row>
        <table:table-row>
          <table:table-cell table:style-name="Startup.A2" office:value-type="string">
            <text:p text:style-name="P6">T</text:p>
          </table:table-cell>
          <table:table-cell table:style-name="Startup.B2" office:value-type="string">
            <text:p text:style-name="P6">Firewire Target Mode</text:p>
          </table:table-cell>
        </table:table-row>
        <table:table-row>
          <table:table-cell table:style-name="Startup.A2" office:value-type="string">
            <text:p text:style-name="P6">Option</text:p>
          </table:table-cell>
          <table:table-cell table:style-name="Startup.B2" office:value-type="string">
            <text:p text:style-name="P6">Select other start-up disk</text:p>
          </table:table-cell>
        </table:table-row>
        <table:table-row>
          <table:table-cell table:style-name="Startup.A2" office:value-type="string">
            <text:p text:style-name="P6">C</text:p>
          </table:table-cell>
          <table:table-cell table:style-name="Startup.B2" office:value-type="string">
            <text:p text:style-name="P6">Startup from CD</text:p>
          </table:table-cell>
        </table:table-row>
        <table:table-row>
          <table:table-cell table:style-name="Startup.A2" office:value-type="string">
            <text:p text:style-name="P6">N</text:p>
          </table:table-cell>
          <table:table-cell table:style-name="Startup.B2" office:value-type="string">
            <text:p text:style-name="P6">Start up from default Netboot</text:p>
          </table:table-cell>
        </table:table-row>
        <table:table-row>
          <table:table-cell table:style-name="Startup.A2" office:value-type="string">
            <text:p text:style-name="P6">Cmd-S</text:p>
          </table:table-cell>
          <table:table-cell table:style-name="Startup.B2" office:value-type="string">
            <text:p text:style-name="P6">Single User Mode</text:p>
          </table:table-cell>
        </table:table-row>
        <table:table-row>
          <table:table-cell table:style-name="Startup.A2" office:value-type="string">
            <text:p text:style-name="P6">Cmd-V</text:p>
          </table:table-cell>
          <table:table-cell table:style-name="Startup.B2" office:value-type="string">
            <text:p text:style-name="P6">Console messages</text:p>
          </table:table-cell>
        </table:table-row>
        <table:table-row>
          <table:table-cell table:style-name="Startup.A2" office:value-type="string">
            <text:p text:style-name="P6">Cmd-.</text:p>
          </table:table-cell>
          <table:table-cell table:style-name="Startup.B2" office:value-type="string">
            <text:p text:style-name="P6">Open CD tray when selecting start up disk</text:p>
          </table:table-cell>
        </table:table-row>
        <table:table-row>
          <table:table-cell table:style-name="Startup.A2" office:value-type="string">
            <text:p text:style-name="P6">Hold Mouse Button</text:p>
          </table:table-cell>
          <table:table-cell table:style-name="Startup.B2" office:value-type="string">
            <text:p text:style-name="P6">Eject Removeable Disks</text:p>
          </table:table-cell>
        </table:table-row>
        <table:table-row>
          <table:table-cell table:style-name="Startup.A2" office:value-type="string">
            <text:p text:style-name="P6">Cmd-Option-P-R</text:p>
          </table:table-cell>
          <table:table-cell table:style-name="Startup.B2" office:value-type="string">
            <text:p text:style-name="P6">Reset Parameter RAM</text:p>
          </table:table-cell>
        </table:table-row>
        <table:table-row>
          <table:table-cell table:style-name="Startup.A2" office:value-type="string">
            <text:p text:style-name="P6">SHIFT</text:p>
          </table:table-cell>
          <table:table-cell table:style-name="Startup.B2" office:value-type="string">
            <text:p text:style-name="P6">Close open finder windows</text:p>
          </table:table-cell>
        </table:table-row>
        <table:table-row>
          <table:table-cell table:style-name="Startup.A2" office:value-type="string">
            <text:p text:style-name="P6">SHIFT during progress bar</text:p>
          </table:table-cell>
          <table:table-cell table:style-name="Startup.B2" office:value-type="string">
            <text:p text:style-name="P6">Prevent Startup Items from openning</text:p>
          </table:table-cell>
        </table:table-row>
        <table:table-row>
          <table:table-cell table:style-name="Startup.A2" office:value-type="string">
            <text:p text:style-name="P6">Hold Left SHIFT and Mouse Button at progress bar</text:p>
          </table:table-cell>
          <table:table-cell table:style-name="Startup.B2" office:value-type="string">
            <text:p text:style-name="P6">Prevent Automatic Login (if set so – Automatic Login is a BIG SECURITY NO NO!)</text:p>
          </table:table-cell>
        </table:table-row>
      </table:table>
      <text:p text:style-name="P3"/>
      <text:p text:style-name="P3">International Characters</text:p>
      <text:p text:style-name="P3">(Often one can use Option-letter to access it.)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0">Key</text:p>
          </table:table-cell>
          <table:table-cell table:style-name="Table1.B1" office:value-type="string">
            <text:p text:style-name="P10">Action</text:p>
          </table:table-cell>
        </table:table-row>
        <table:table-row>
          <table:table-cell table:style-name="Table1.A2" office:value-type="string">
            <text:p text:style-name="P8">Option-e (letter)</text:p>
          </table:table-cell>
          <table:table-cell table:style-name="Table1.B2" office:value-type="string">
            <text:p text:style-name="P8">éá etc. (actute)</text:p>
          </table:table-cell>
        </table:table-row>
        <table:table-row>
          <table:table-cell table:style-name="Table1.A2" office:value-type="string">
            <text:p text:style-name="P8">Option-` (letter)</text:p>
          </table:table-cell>
          <table:table-cell table:style-name="Table1.B2" office:value-type="string">
            <text:p text:style-name="P8">èà etc (grave)</text:p>
          </table:table-cell>
        </table:table-row>
        <table:table-row>
          <table:table-cell table:style-name="Table1.A2" office:value-type="string">
            <text:p text:style-name="P8">Option-Shift-/</text:p>
          </table:table-cell>
          <table:table-cell table:style-name="Table1.B2" office:value-type="string">
            <text:p text:style-name="P8">¿</text:p>
          </table:table-cell>
        </table:table-row>
        <table:table-row>
          <table:table-cell table:style-name="Table1.A2" office:value-type="string">
            <text:p text:style-name="P8">Option-1</text:p>
          </table:table-cell>
          <table:table-cell table:style-name="Table1.B2" office:value-type="string">
            <text:p text:style-name="P8">¡</text:p>
          </table:table-cell>
        </table:table-row>
        <table:table-row>
          <table:table-cell table:style-name="Table1.A2" office:value-type="string">
            <text:p text:style-name="P8">Option-u (letter)</text:p>
          </table:table-cell>
          <table:table-cell table:style-name="Table1.B2" office:value-type="string">
            <text:p text:style-name="P9">ü (umlaut)</text:p>
          </table:table-cell>
        </table:table-row>
        <table:table-row>
          <table:table-cell table:style-name="Table1.A2" office:value-type="string">
            <text:p text:style-name="P8">Option-n n</text:p>
          </table:table-cell>
          <table:table-cell table:style-name="Table1.B2" office:value-type="string">
            <text:p text:style-name="P8">ñ (enyay)</text:p>
          </table:table-cell>
        </table:table-row>
        <table:table-row>
          <table:table-cell table:style-name="Table1.A2" office:value-type="string">
            <text:p text:style-name="P8">Option-</text:p>
          </table:table-cell>
          <table:table-cell table:style-name="Table1.B2" office:value-type="string">
            <text:p text:style-name="P8">Play around – and remembe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 Grande" svg:font-family="'Lucida Grande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11in" fo:page-height="8.5in" style:num-format="1" style:print-orientation="landscape" fo:margin-top="1in" fo:margin-bottom="1in" fo:margin-left="0.7209in" fo:margin-right="0.6181in" fo:background-color="transparent" style:writing-mode="lr-tb" style:footnote-max-height="0in">
        <style:background-image/>
        <style:columns fo:column-count="3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5-04-19T21:51:47</meta:creation-date>
    <dc:date>2007-09-01T09:09:35</dc:date>
    <dc:language>en-US</dc:language>
    <meta:editing-cycles>14</meta:editing-cycles>
    <meta:editing-duration>PT1H25M51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3" meta:paragraph-count="181" meta:word-count="622" meta:character-count="3348"/>
  </office:meta>
</office:document-meta>
</file>