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margin-left="0.4925in" fo:margin-right="0in" fo:text-indent="0in" style:auto-text-indent="false"/>
    </style:style>
    <style:style style:name="P5" style:family="paragraph" style:parent-style-name="Standard">
      <style:paragraph-properties fo:margin-left="0.4925in" fo:margin-right="0in" fo:text-indent="0in" style:auto-text-indent="false"/>
      <style:text-properties fo:font-style="italic" style:font-style-asian="italic" style:font-style-complex="italic"/>
    </style:style>
    <style:style style:name="P6" style:family="paragraph" style:parent-style-name="Standard">
      <style:paragraph-properties fo:margin-left="0.4925in" fo:margin-right="0in" fo:text-align="start" style:justify-single-word="false" fo:text-indent="0in" style:auto-text-indent="false"/>
      <style:text-properties fo:font-style="italic" fo:font-weight="bold" style:font-style-asian="italic" style:font-weight-asian="bold" style:font-style-complex="italic" style:font-weight-complex="bold"/>
    </style:style>
    <style:style style:name="P7" style:family="paragraph" style:parent-style-name="Standard">
      <style:paragraph-properties fo:margin-left="0.4925in" fo:margin-right="0in" fo:text-indent="0in" style:auto-text-indent="false"/>
      <style:text-properties style:font-name="Courier New"/>
    </style:style>
    <style:style style:name="P8" style:family="paragraph" style:parent-style-name="Standard">
      <style:paragraph-properties fo:margin-left="0.4925in" fo:margin-right="0in" fo:text-align="start" style:justify-single-word="false" fo:text-indent="0in" style:auto-text-indent="false"/>
      <style:text-properties style:font-name="Courier New"/>
    </style:style>
    <style:style style:name="P9" style:family="paragraph" style:parent-style-name="Standard">
      <style:paragraph-properties fo:margin-left="0.4925in" fo:margin-right="0in" fo:text-align="start" style:justify-single-word="false" fo:text-indent="0in" style:auto-text-indent="false"/>
      <style:text-properties style:font-name="Courier New" fo:font-size="10pt" style:font-size-asian="10pt" style:font-size-complex="10pt"/>
    </style:style>
    <style:style style:name="P10" style:family="paragraph" style:parent-style-name="Standard">
      <style:paragraph-properties fo:margin-left="0.4925in" fo:margin-right="0in" fo:text-align="start" style:justify-single-word="false" fo:text-indent="0in" style:auto-text-indent="false"/>
    </style:style>
    <style:style style:name="P11" style:family="paragraph" style:parent-style-name="Standard" style:list-style-name="L1">
      <style:paragraph-properties fo:margin-left="0.4925in" fo:margin-right="0in" fo:text-align="start" style:justify-single-word="false" fo:text-indent="0in" style:auto-text-indent="false"/>
    </style:style>
    <style:style style:name="P12" style:family="paragraph" style:parent-style-name="Standard" style:list-style-name="L1">
      <style:paragraph-properties fo:margin-left="0.4925in" fo:margin-right="0in" fo:text-align="start" style:justify-single-word="false" fo:text-indent="0in" style:auto-text-indent="false"/>
    </style:style>
    <style:style style:name="P13" style:family="paragraph" style:parent-style-name="Standard" style:list-style-name="L1">
      <style:paragraph-properties fo:margin-left="0.4925in" fo:margin-right="0in" fo:text-align="start" style:justify-single-word="false" fo:text-indent="0in" style:auto-text-indent="false"/>
    </style:style>
    <style:style style:name="P14" style:family="paragraph" style:parent-style-name="Standard" style:list-style-name="L1">
      <style:paragraph-properties fo:margin-left="0.4925in" fo:margin-right="0in" fo:text-align="start" style:justify-single-word="false" fo:text-indent="0in" style:auto-text-indent="false"/>
    </style:style>
    <style:style style:name="P15" style:family="paragraph" style:parent-style-name="Standard">
      <style:paragraph-properties fo:margin-left="0.4925in" fo:margin-right="0in" fo:text-align="start" style:justify-single-word="false" fo:text-indent="0in" style:auto-text-indent="false"/>
      <style:text-properties fo:color="#0000ff" style:font-name="Courier New"/>
    </style:style>
    <style:style style:name="P16" style:family="paragraph" style:parent-style-name="Standard">
      <style:paragraph-properties fo:margin-left="0.4925in" fo:margin-right="0in" fo:text-align="start" style:justify-single-word="false" fo:text-indent="0in" style:auto-text-indent="false"/>
      <style:text-properties fo:color="#ff0000" style:font-name="Courier New"/>
    </style:style>
    <style:style style:name="P17" style:family="paragraph" style:parent-style-name="Standard">
      <style:paragraph-properties fo:margin-left="0in" fo:margin-right="0in" fo:text-indent="0in" style:auto-text-indent="false"/>
    </style:style>
    <style:style style:name="P18" style:family="paragraph" style:parent-style-name="Standard">
      <style:paragraph-properties fo:margin-left="0in" fo:margin-right="0in" fo:text-indent="0in" style:auto-text-indent="false"/>
      <style:text-properties fo:font-weight="bold" style:font-weight-asian="bold" style:font-weight-complex="bold"/>
    </style:style>
    <style:style style:name="P19" style:family="paragraph" style:parent-style-name="Standard">
      <style:paragraph-properties fo:margin-left="0in" fo:margin-right="0in" fo:text-align="start" style:justify-single-word="false" fo:text-indent="0in" style:auto-text-indent="false"/>
      <style:text-properties fo:font-weight="bold" style:font-weight-asian="bold" style:font-weight-complex="bold"/>
    </style:style>
    <style:style style:name="P20" style:family="paragraph" style:parent-style-name="Standard">
      <style:paragraph-properties fo:margin-left="0in" fo:margin-right="0in" fo:text-align="start" style:justify-single-word="false" fo:text-indent="0in" style:auto-text-indent="false"/>
    </style:style>
    <style:style style:name="T1" style:family="text">
      <style:text-properties style:font-name="Courier New"/>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
      <text:p text:style-name="P3">Progress Based Socket Server</text:p>
      <text:p text:style-name="P3">Via XINETD</text:p>
      <text:p text:style-name="P1"/>
      <text:p text:style-name="P1">Scott Auge</text:p>
      <text:p text:style-name="P1"><text:a xlink:type="simple" xlink:href="mailto:sauge@amduus.com">sauge@amduus.com</text:a> <text:a xlink:type="simple" xlink:href="mailto:scott_auge@yahoo.com">scott_auge@yahoo.com</text:a></text:p>
      <text:p text:style-name="Standard"/>
      <text:p text:style-name="Standard"/>
      <text:p text:style-name="Standard"/>
      <text:p text:style-name="P2">ABSTRACT</text:p>
      <text:p text:style-name="Standard"/>
      <text:p text:style-name="P5">There are times when one wants to reach a TCP port on a machine running a Progress client and interact with that client through a protocol on that port. <text:s/>This document describes how to do so on a Linux computer.</text:p>
      <text:p text:style-name="P4"/>
      <text:p text:style-name="P18">THEORY OF OPERATION</text:p>
      <text:p text:style-name="P17"/>
      <text:p text:style-name="P4">This method of setting up a service to interact with via a TCP port is done with the xinetd super-server.</text:p>
      <text:p text:style-name="P4"/>
      <text:p text:style-name="P4">One sets up <text:span text:style-name="T1">xinetd</text:span> to listen for connections on a given port number. <text:s/>When that happens, the <text:span text:style-name="T1">xinetd</text:span> super server will start off a sub-server dedicated to interaction through <text:span text:style-name="T1">stdin</text:span> and <text:span text:style-name="T1">stdout</text:span>.</text:p>
      <text:p text:style-name="P4"/>
      <text:p text:style-name="P4">We capture <text:span text:style-name="T1">stdin</text:span> and write out to <text:span text:style-name="T1">stdout</text:span> in a specialized set of routines that wrap the functionality the programmer wishes for the Progress based server.</text:p>
      <text:p text:style-name="P4"/>
      <text:p text:style-name="P18">SETTING UP XINETD</text:p>
      <text:p text:style-name="P17"/>
      <text:p text:style-name="P4">One first needs to create an entry in the <text:span text:style-name="T1">/etc/services</text:span> file to name the service you wish to call your functionality.</text:p>
      <text:p text:style-name="P4"/>
      <text:p text:style-name="P7">tstclib<text:tab/>20015/tcp # Progress based protocol server</text:p>
      <text:p text:style-name="P4"/>
      <text:p text:style-name="P4">Next we need to set up an entry in the <text:span text:style-name="T1">/etc/xinetd.d</text:span> directory to tell <text:span text:style-name="T1">xinetd</text:span> what to do when this port is tickled by a client. <text:s/>This should have the same name as your service so in this case it would be called <text:span text:style-name="T1">tstclb</text:span>.</text:p>
      <text:p text:style-name="P4"/>
      <text:p text:style-name="P7"># Test service io to progress</text:p>
      <text:p text:style-name="P7">service tstclib</text:p>
      <text:p text:style-name="P7">{</text:p>
      <text:p text:style-name="P7"><text:s text:c="8"/>socket_type <text:s text:c="4"/>= <text:s/>stream</text:p>
      <text:p text:style-name="P7"><text:s text:c="8"/>protocol <text:s text:c="7"/>= <text:s/>tcp</text:p>
      <text:p text:style-name="P7"><text:s text:c="8"/>wait <text:s text:c="11"/>= <text:s/>no</text:p>
      <text:p text:style-name="P7"><text:s text:c="8"/>user <text:s text:c="11"/>= <text:s/>root</text:p>
      <text:p text:style-name="P7"><text:s text:c="8"/>server <text:s text:c="9"/>= <text:s/>/bin/bash </text:p>
      <text:p text:style-name="P7"><text:s text:c="8"/>server_args <text:s text:c="4"/>= <text:s/>/appl/srvr/script/answer.bash</text:p>
      <text:p text:style-name="P7"><text:s text:c="8"/>#only_from <text:s text:c="6"/>= <text:s/>127.0.0.1</text:p>
      <text:p text:style-name="P7"><text:s text:c="8"/>log_on_failure <text:s/>+= USERID</text:p>
      <text:p text:style-name="P7"><text:s text:c="8"/>disable <text:s text:c="8"/>= <text:s/>no</text:p>
      <text:p text:style-name="P7">}</text:p>
      <text:p text:style-name="P4"/>
      <text:p text:style-name="P4">You can see, that when the port is tickled, <text:span text:style-name="T1">xinetd</text:span> is going to start up a <text:span text:style-name="T1">bash</text:span> shell and then run the script <text:span text:style-name="T1">/appl/srvr/script/answer.bash</text:span>. <text:s/>This script is what starts the progress client and allows you to set up the PROPATH, TERM<text:note text:id="ftn0" text:note-class="footnote"><text:note-citation>1</text:note-citation><text:note-body><text:p text:style-name="Footnote">This really expects to interact with a program using a telnet client library. <text:s/>You will need to inform the shell of any parameters it should work under if not.</text:p></text:note-body></text:note>, DLC, etc. <text:s/>You will need to use absolute paths.</text:p>
      <text:p text:style-name="P4"/>
      <text:p text:style-name="P4">Next, as root, restart <text:span text:style-name="T1">xinetd</text:span>:</text:p>
      <text:p text:style-name="P4"/>
      <text:p text:style-name="P7">/etc/init.d/xinetd restart</text:p>
      <text:p text:style-name="P4"/>
      <text:p text:style-name="P4">As noted, you will need a shell script to start up the program – here is an example in <text:span text:style-name="T1">/scripts/answer.bash</text:span>:</text:p>
      <text:p text:style-name="P4"/>
      <text:p text:style-name="P7">export DLC=/prg/101a</text:p>
      <text:p text:style-name="P7">export PROPATH=/appl/srvr/src</text:p>
      <text:p text:style-name="P7"/>
      <text:p text:style-name="P7">$DLC/bin/_progres -b -p answer.p</text:p>
      <text:p text:style-name="P4"/>
      <text:p text:style-name="P4">At this point, xinetd<text:note text:id="ftn1" text:note-class="footnote"><text:note-citation>2</text:note-citation><text:note-body><text:p text:style-name="Footnote">xinetd is available on many linux systems, AIX, and Solaris (there may be others.)</text:p></text:note-body></text:note> will be set up to answer a call by a client on a port and allow Progress to interact with the client.</text:p>
      <text:p text:style-name="P4"/>
      <text:p text:style-name="P18">DISCUSSION OF PROGRAMMING YOUR SERVER</text:p>
      <text:p text:style-name="P17"/>
      <text:p text:style-name="P10">The program answer.p provides a simple example of a server that can perform tasks asked of it over the socket connection. <text:s/>These tasks include:</text:p>
      <text:p text:style-name="P10"/>
      <text:list text:style-name="L1">
        <text:list-item>
          <text:p text:style-name="P11">Displaying the current time</text:p>
        </text:list-item>
        <text:list-item>
          <text:p text:style-name="P11">Displaying the environment the server is running under</text:p>
        </text:list-item>
        <text:list-item>
          <text:p text:style-name="P11">Executing a command</text:p>
        </text:list-item>
        <text:list-item>
          <text:p text:style-name="P11">Disconnecting</text:p>
        </text:list-item>
      </text:list>
      <text:p text:style-name="P10"/>
      <text:p text:style-name="P10">The purpose is to provide examples the programmer can use for executing 4GL code, showing interaction with the shell is possible remotely, and how to send commands that might include arguments to the server.</text:p>
      <text:p text:style-name="P10"/>
      <text:p text:style-name="P6">Using answer.p to show time</text:p>
      <text:p text:style-name="P10"/>
      <text:p text:style-name="P10">Here is a simple sequence for showing the time from a telnet into the server. <text:s/>The server reactions are colored blue while the client protocol commands are in red:</text:p>
      <text:p text:style-name="P10"/>
      <text:p text:style-name="P8">osxlaptop:~ scottauge$ telnet www 20015</text:p>
      <text:p text:style-name="P8">Trying 192.168.1.36...</text:p>
      <text:p text:style-name="P8">Connected to www.gateway.2wire.net.</text:p>
      <text:p text:style-name="P8">Escape character is '^]'.</text:p>
      <text:p text:style-name="P15">100 Ready</text:p>
      <text:p text:style-name="P16">time</text:p>
      <text:p text:style-name="P15">101 Action Received: time</text:p>
      <text:p text:style-name="P15">12:03:53</text:p>
      <text:p text:style-name="P15">100 Ready</text:p>
      <text:p text:style-name="P16">stop</text:p>
      <text:p text:style-name="P15">101 Action Received: stop</text:p>
      <text:p text:style-name="P15">110 Bye</text:p>
      <text:p text:style-name="P8">Connection closed by foreign host.</text:p>
      <text:p text:style-name="P10"/>
      <text:p text:style-name="P10">When the system is ready to receive a command, it prompts with a <text:span text:style-name="T1">100 Ready</text:span> message.</text:p>
      <text:p text:style-name="P10"/>
      <text:p text:style-name="P10">We then send in the command <text:span text:style-name="T1">time</text:span> and then the system replies with a reflection of what it is going to do, then shows the time and then the ready message for the next command. <text:s/></text:p>
      <text:p text:style-name="P10"/>
      <text:p text:style-name="P6">Using the command processor in answer.p</text:p>
      <text:p text:style-name="P10"/>
      <text:p text:style-name="P10">This is a dangerous command to have as part of your server's functionality. <text:s/>I show it only to show it is possible should you want a tool that starts and stops processes.</text:p>
      <text:p text:style-name="P10"/>
      <text:p text:style-name="P10">Here we are going to run the ls command. <text:s/>The first time will generate an error – this shows what happens when an error occurs. <text:s/>Next we will have it actually work. <text:s/>The server is in blue and the client commands are in red:</text:p>
      <text:p text:style-name="P10"/>
      <text:p text:style-name="P8">osxlaptop:~ scottauge$ telnet www 20015</text:p>
      <text:p text:style-name="P8">Trying 192.168.1.36...</text:p>
      <text:p text:style-name="P8">Connected to www.gateway.2wire.net.</text:p>
      <text:p text:style-name="P8">Escape character is '^]'.</text:p>
      <text:p text:style-name="P15">100 Ready</text:p>
      <text:p text:style-name="P16">cmd ls -l /tmp/tmp*</text:p>
      <text:p text:style-name="P15">101 Action Received: cmd ls -l /tmp/tmp*</text:p>
      <text:p text:style-name="P15">ls: /tmp/tmp*: No such file or directory</text:p>
      <text:p text:style-name="P15">100 Ready</text:p>
      <text:p text:style-name="P16">cmd ls -l /tmp/tpl*</text:p>
      <text:p text:style-name="P15">101 Action Received: cmd ls -l /tmp/tpl*</text:p>
      <text:p text:style-name="P15">-rw-r--r-- 1 wwwrun www <text:s text:c="2"/>613 Sep 15 19:36 /tmp/tpl-default-cc_index-b7186f29ed2121959c9b7e306113a80b.php</text:p>
      <text:p text:style-name="P15">-rw-r--r-- 1 wwwrun www <text:s/>4058 Sep 15 19:36 /tmp/tpl-default-cc_menu-b7186f29ed2121959c9b7e306113a80b.php</text:p>
      <text:p text:style-name="P15">100 Ready</text:p>
      <text:p text:style-name="P16">stop</text:p>
      <text:p text:style-name="P15">101 Action Received: stop</text:p>
      <text:p text:style-name="P15">110 Bye</text:p>
      <text:p text:style-name="P8">Connection closed by foreign host.</text:p>
      <text:p text:style-name="P10"/>
      <text:p text:style-name="P6">Discussion of the answer.p program</text:p>
      <text:p text:style-name="P10"/>
      <text:p text:style-name="P10">How is all this done on the Progress side? <text:s/>Here is a listing of the answer.p program – nothing super complicated about it!</text:p>
      <text:p text:style-name="P10"/>
      <text:p text:style-name="P9">DEFINE VARIABLE cClientCmd AS CHARACTER NO-UNDO.</text:p>
      <text:p text:style-name="P9"/>
      <text:p text:style-name="P9">{clib.i}</text:p>
      <text:p text:style-name="P9"/>
      <text:p text:style-name="P9">REPEAT:</text:p>
      <text:p text:style-name="P9"/>
      <text:p text:style-name="P9"><text:s text:c="2"/>RUN PutClient ("100 Ready").</text:p>
      <text:p text:style-name="P9"><text:s text:c="2"/>ASSIGN cClientCmd = "".</text:p>
      <text:p text:style-name="P9"><text:s text:c="2"/>RUN GetClient (OUTPUT cClientCmd).</text:p>
      <text:p text:style-name="P9"/>
      <text:p text:style-name="P9"><text:s text:c="2"/>RUN PutClient ("101 Action Received: " + cClientCmd).</text:p>
      <text:p text:style-name="P9"/>
      <text:p text:style-name="P9"><text:s text:c="2"/>/*******************************************************/</text:p>
      <text:p text:style-name="P9"><text:s text:c="2"/>/* We use begins in case command has arguments <text:s text:c="8"/>*/</text:p>
      <text:p text:style-name="P9"><text:s text:c="2"/>/*******************************************************/</text:p>
      <text:p text:style-name="P9"/>
      <text:p text:style-name="P9"><text:s text:c="2"/>IF cClientCmd BEGINS "STOP" THEN LEAVE.</text:p>
      <text:p text:style-name="P9"/>
      <text:p text:style-name="P9"><text:s text:c="2"/>IF cClientCmd BEGINS "TIME" THEN RUN HandleTime.</text:p>
      <text:p text:style-name="P9"/>
      <text:p text:style-name="P9"><text:s text:c="2"/>IF cClientCmd BEGINS "env" THEN RUN HandleEnv.</text:p>
      <text:p text:style-name="P9"/>
      <text:p text:style-name="P9"><text:s text:c="2"/>IF cClientCmd BEGINS "CMD" THEN RUN HandleCmd (cClientCmd).</text:p>
      <text:p text:style-name="P9"><text:s text:c="2"/></text:p>
      <text:p text:style-name="P9">END. /* REPEAT */</text:p>
      <text:p text:style-name="P9"/>
      <text:p text:style-name="P9">RUN PutClient ("110 Bye").</text:p>
      <text:p text:style-name="P9"/>
      <text:p text:style-name="P9">QUIT.</text:p>
      <text:p text:style-name="P9"/>
      <text:p text:style-name="P9">/************************ Command Handlers **********************/</text:p>
      <text:p text:style-name="P9">PROCEDURE HandleTime:</text:p>
      <text:p text:style-name="P9"/>
      <text:p text:style-name="P9"><text:s text:c="2"/>RUN PutClient ( STRING (TIME, "HH:MM:SS")).</text:p>
      <text:p text:style-name="P9"/>
      <text:p text:style-name="P9">END.</text:p>
      <text:p text:style-name="P9"/>
      <text:p text:style-name="P9">PROCEDURE HandleEnv:</text:p>
      <text:p text:style-name="P9"/>
      <text:p text:style-name="P9"><text:s text:c="2"/>DEFINE VARIABLE cLine AS CHARACTER NO-UNDO.</text:p>
      <text:p text:style-name="P9"/>
      <text:p text:style-name="P9"><text:s text:c="2"/>INPUT THROUGH set.</text:p>
      <text:p text:style-name="P9"/>
      <text:p text:style-name="P9"><text:s text:c="2"/>REPEAT:</text:p>
      <text:p text:style-name="P9"/>
      <text:p text:style-name="P9"><text:s text:c="4"/>IMPORT UNFORMATTED cLine.</text:p>
      <text:p text:style-name="P9"><text:s text:c="4"/>RUN PutClient (cLine).</text:p>
      <text:p text:style-name="P9"/>
      <text:p text:style-name="P9"><text:s text:c="2"/>END.</text:p>
      <text:p text:style-name="P9"/>
      <text:p text:style-name="P9"><text:s text:c="2"/>INPUT CLOSE.</text:p>
      <text:p text:style-name="P9"/>
      <text:p text:style-name="P9">END. /* PROCEDURE HandleEnv */</text:p>
      <text:p text:style-name="P9"/>
      <text:p text:style-name="P9">PROCEDURE HandleCmd:</text:p>
      <text:p text:style-name="P9"/>
      <text:p text:style-name="P9"><text:s text:c="2"/>DEFINE INPUT PARAMETER cClientCmd AS CHARACTER NO-UNDO.</text:p>
      <text:p text:style-name="P9"/>
      <text:p text:style-name="P9"><text:s text:c="2"/>DEFINE VARIABLE cCmd AS CHARACTER NO-UNDO.</text:p>
      <text:p text:style-name="P9"><text:s text:c="2"/>DEFINE VARIABLE cLine AS CHARACTER NO-UNDO.</text:p>
      <text:p text:style-name="P9"/>
      <text:p text:style-name="P9"><text:s text:c="2"/>ASSIGN cCmd = SUBSTRING(cClientCmd, 4, LENGTH(cClientCmd)).</text:p>
      <text:p text:style-name="P9"/>
      <text:p text:style-name="P9"><text:s text:c="2"/>INPUT THROUGH VALUE(cCmd).</text:p>
      <text:p text:style-name="P9"/>
      <text:p text:style-name="P9"><text:s text:c="2"/>REPEAT:</text:p>
      <text:p text:style-name="P9"/>
      <text:p text:style-name="P9"><text:s text:c="4"/>IMPORT UNFORMATTED cLine.</text:p>
      <text:p text:style-name="P9"><text:s text:c="4"/>RUN PutClient (cLine).</text:p>
      <text:p text:style-name="P9"/>
      <text:p text:style-name="P9"><text:s text:c="2"/>END.</text:p>
      <text:p text:style-name="P9"/>
      <text:p text:style-name="P9"><text:s text:c="2"/>INPUT CLOSE.</text:p>
      <text:p text:style-name="P9"/>
      <text:p text:style-name="P9">END. /* PROCEDURE HandleCmd */</text:p>
      <text:p text:style-name="P10"/>
      <text:p text:style-name="P10">It should be pretty obvious on how you can use it to create records and look up records in a database, issue commands to the operating system, and even create peer to peer communications.</text:p>
      <text:p text:style-name="P10"/>
      <text:p text:style-name="P19">SPECIAL CONSIDERATIONS</text:p>
      <text:p text:style-name="P20"/>
      <text:p text:style-name="P10">There are a little bit of C coding involved in this functionality. <text:s/>You can find it in the <text:span text:style-name="T1">/lib</text:span> directory including the <text:span text:style-name="T1">Makefile</text:span> to generate it.</text:p>
      <text:p text:style-name="P10"/>
      <text:p text:style-name="P10">If you need to recompile, simply enter:</text:p>
      <text:p text:style-name="P10"/>
      <text:p text:style-name="P8">make clean</text:p>
      <text:p text:style-name="P8">make all</text:p>
      <text:p text:style-name="P10"/>
      <text:p text:style-name="P10">and the new .so should be generated for you.</text:p>
      <text:p text:style-name="P10"/>
      <text:p text:style-name="P10">You will need to reference this .so in the <text:span text:style-name="T1">src/clib.i</text:span> file.</text:p>
      <text:p text:style-name="P10"/>
      <text:p text:style-name="P10">The coding should be portable across all UNIX/LINUX OS's with the gcc compi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Footer"><text:tab/>Page <text:page-number text:select-page="current">5</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9-20T11:50:21</meta:creation-date>
    <dc:date>2007-09-20T12:29:51</dc:date>
    <dc:language>en-US</dc:language>
    <meta:editing-cycles>5</meta:editing-cycles>
    <meta:editing-duration>PT24M7S</meta:editing-duration>
    <meta:user-defined meta:name="Info 1"/>
    <meta:user-defined meta:name="Info 2"/>
    <meta:user-defined meta:name="Info 3"/>
    <meta:user-defined meta:name="Info 4"/>
    <meta:document-statistic meta:table-count="0" meta:image-count="0" meta:object-count="0" meta:page-count="5" meta:paragraph-count="137" meta:word-count="1110" meta:character-count="6880"/>
  </office:meta>
</office:document-meta>
</file>